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3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2.173cm"/>
    </style:style>
    <style:style style:name="co4" style:family="table-column">
      <style:table-column-properties fo:break-before="auto" style:column-width="3.251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10"/>
    <style:style style:name="ce2" style:family="table-cell" style:parent-style-name="Default" style:data-style-name="N1"/>
    <style:style style:name="ce3" style:family="table-cell" style:parent-style-name="Default" style:data-style-name="N110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number-columns-repeated="7" table:default-cell-style-name="ce1"/>
        <table:table-row table:style-name="ro1">
          <table:table-cell table:number-columns-repeated="3"/>
          <table:table-cell table:style-name="Default"/>
          <table:table-cell office:value-type="string">
            <text:p>Camper</text:p>
          </table:table-cell>
          <table:table-cell office:value-type="string">
            <text:p>Jens–1</text:p>
          </table:table-cell>
          <table:table-cell office:value-type="string">
            <text:p>Jens–2</text:p>
          </table:table-cell>
          <table:table-cell office:value-type="string">
            <text:p>otze</text:p>
          </table:table-cell>
          <table:table-cell office:value-type="string">
            <text:p>TomasRiker</text:p>
          </table:table-cell>
          <table:table-cell office:value-type="string">
            <text:p>TomasRiker Mod</text:p>
          </table:table-cell>
          <table:table-cell office:value-type="string">
            <text:p>Ponto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64x64</text:p>
          </table:table-cell>
          <table:table-cell office:value-type="float" office:value="1">
            <text:p>1</text:p>
          </table:table-cell>
          <table:table-cell table:style-name="Default"/>
          <table:table-cell office:value-type="float" office:value="0.00038">
            <text:p>0,00038</text:p>
          </table:table-cell>
          <table:table-cell office:value-type="float" office:value="0.00035">
            <text:p>0,00035</text:p>
          </table:table-cell>
          <table:table-cell table:number-columns-repeated="2" office:value-type="float" office:value="0.00001">
            <text:p>0,00001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0022">
            <text:p>0,00022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64x64</text:p>
          </table:table-cell>
          <table:table-cell office:value-type="float" office:value="10">
            <text:p>10</text:p>
          </table:table-cell>
          <table:table-cell table:style-name="Default"/>
          <table:table-cell office:value-type="float" office:value="0.00038">
            <text:p>0,00038</text:p>
          </table:table-cell>
          <table:table-cell office:value-type="float" office:value="0.0004">
            <text:p>0,00040</text:p>
          </table:table-cell>
          <table:table-cell office:value-type="float" office:value="0.00002">
            <text:p>0,00002</text:p>
          </table:table-cell>
          <table:table-cell office:value-type="float" office:value="0.00021">
            <text:p>0,00021</text:p>
          </table:table-cell>
          <table:table-cell table:number-columns-repeated="2" office:value-type="float" office:value="0.00001">
            <text:p>0,00001</text:p>
          </table:table-cell>
          <table:table-cell office:value-type="float" office:value="0.00024">
            <text:p>0,00024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64x64</text:p>
          </table:table-cell>
          <table:table-cell office:value-type="float" office:value="100">
            <text:p>100</text:p>
          </table:table-cell>
          <table:table-cell table:style-name="Default"/>
          <table:table-cell office:value-type="float" office:value="0.00042">
            <text:p>0,00042</text:p>
          </table:table-cell>
          <table:table-cell office:value-type="float" office:value="0.00072">
            <text:p>0,00072</text:p>
          </table:table-cell>
          <table:table-cell office:value-type="float" office:value="0.00027">
            <text:p>0,00027</text:p>
          </table:table-cell>
          <table:table-cell office:value-type="float" office:value="0.00122">
            <text:p>0,00122</text:p>
          </table:table-cell>
          <table:table-cell table:number-columns-repeated="2" office:value-type="float" office:value="0.00004">
            <text:p>0,00004</text:p>
          </table:table-cell>
          <table:table-cell office:value-type="float" office:value="0.00044">
            <text:p>0,00044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64x64</text:p>
          </table:table-cell>
          <table:table-cell office:value-type="float" office:value="1000">
            <text:p>1000</text:p>
          </table:table-cell>
          <table:table-cell table:style-name="Default"/>
          <table:table-cell office:value-type="float" office:value="0.00056">
            <text:p>0,00056</text:p>
          </table:table-cell>
          <table:table-cell office:value-type="float" office:value="0.00265">
            <text:p>0,00265</text:p>
          </table:table-cell>
          <table:table-cell office:value-type="float" office:value="0.00105">
            <text:p>0,00105</text:p>
          </table:table-cell>
          <table:table-cell office:value-type="float" office:value="0.00341">
            <text:p>0,00341</text:p>
          </table:table-cell>
          <table:table-cell table:number-columns-repeated="2" office:value-type="float" office:value="0.00018">
            <text:p>0,00018</text:p>
          </table:table-cell>
          <table:table-cell office:value-type="float" office:value="0.00108">
            <text:p>0,00108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64x64</text:p>
          </table:table-cell>
          <table:table-cell office:value-type="float" office:value="10000">
            <text:p>10000</text:p>
          </table:table-cell>
          <table:table-cell table:style-name="Default"/>
          <table:table-cell office:value-type="float" office:value="0.00121">
            <text:p>0,00121</text:p>
          </table:table-cell>
          <table:table-cell office:value-type="float" office:value="0.02036">
            <text:p>0,02036</text:p>
          </table:table-cell>
          <table:table-cell office:value-type="float" office:value="0.00107">
            <text:p>0,00107</text:p>
          </table:table-cell>
          <table:table-cell office:value-type="float" office:value="0.02192">
            <text:p>0,02192</text:p>
          </table:table-cell>
          <table:table-cell office:value-type="float" office:value="0.00033">
            <text:p>0,00033</text:p>
          </table:table-cell>
          <table:table-cell office:value-type="float" office:value="0.00061">
            <text:p>0,00061</text:p>
          </table:table-cell>
          <table:table-cell office:value-type="float" office:value="0.00222">
            <text:p>0,00222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64x64</text:p>
          </table:table-cell>
          <table:table-cell office:value-type="float" office:value="100000">
            <text:p>100000</text:p>
          </table:table-cell>
          <table:table-cell table:style-name="Default"/>
          <table:table-cell office:value-type="float" office:value="0.00786">
            <text:p>0,00786</text:p>
          </table:table-cell>
          <table:table-cell office:value-type="float" office:value="0.20121">
            <text:p>0,20121</text:p>
          </table:table-cell>
          <table:table-cell office:value-type="float" office:value="0.00219">
            <text:p>0,00219</text:p>
          </table:table-cell>
          <table:table-cell office:value-type="float" office:value="1.76033">
            <text:p>1,76033</text:p>
          </table:table-cell>
          <table:table-cell office:value-type="float" office:value="0.0003">
            <text:p>0,00030</text:p>
          </table:table-cell>
          <table:table-cell office:value-type="float" office:value="0.00497">
            <text:p>0,00497</text:p>
          </table:table-cell>
          <table:table-cell office:value-type="float" office:value="0.01284">
            <text:p>0,01284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64x64</text:p>
          </table:table-cell>
          <table:table-cell office:value-type="float" office:value="1000000">
            <text:p>1000000</text:p>
          </table:table-cell>
          <table:table-cell table:style-name="Default"/>
          <table:table-cell office:value-type="float" office:value="0.07541">
            <text:p>0,07541</text:p>
          </table:table-cell>
          <table:table-cell office:value-type="float" office:value="1.99568">
            <text:p>1,99568</text:p>
          </table:table-cell>
          <table:table-cell office:value-type="float" office:value="0.01374">
            <text:p>0,01374</text:p>
          </table:table-cell>
          <table:table-cell office:value-type="float" office:value="22.23056">
            <text:p>22,23056</text:p>
          </table:table-cell>
          <table:table-cell office:value-type="float" office:value="0.00038">
            <text:p>0,00038</text:p>
          </table:table-cell>
          <table:table-cell office:value-type="float" office:value="0.04939">
            <text:p>0,04939</text:p>
          </table:table-cell>
          <table:table-cell office:value-type="float" office:value="0.1185">
            <text:p>0,11850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64x64</text:p>
          </table:table-cell>
          <table:table-cell office:value-type="float" office:value="10000000">
            <text:p>10000000</text:p>
          </table:table-cell>
          <table:table-cell table:style-name="Default"/>
          <table:table-cell office:value-type="float" office:value="0.74893">
            <text:p>0,74893</text:p>
          </table:table-cell>
          <table:table-cell office:value-type="float" office:value="20.14592">
            <text:p>20,14592</text:p>
          </table:table-cell>
          <table:table-cell office:value-type="float" office:value="0.13167">
            <text:p>0,13167</text:p>
          </table:table-cell>
          <table:table-cell office:value-type="float" office:value="130">
            <text:p>130,00000</text:p>
          </table:table-cell>
          <table:table-cell office:value-type="float" office:value="0.00062">
            <text:p>0,00062</text:p>
          </table:table-cell>
          <table:table-cell office:value-type="float" office:value="0.49454">
            <text:p>0,49454</text:p>
          </table:table-cell>
          <table:table-cell office:value-type="float" office:value="1.17779">
            <text:p>1,17779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64x64</text:p>
          </table:table-cell>
          <table:table-cell office:value-type="float" office:value="100000000">
            <text:p>100000000</text:p>
          </table:table-cell>
          <table:table-cell table:style-name="Default"/>
          <table:table-cell office:value-type="float" office:value="7.48984">
            <text:p>7,48984</text:p>
          </table:table-cell>
          <table:table-cell table:style-name="ce3" office:value-type="float" office:value="130">
            <text:p>130,00000</text:p>
          </table:table-cell>
          <table:table-cell office:value-type="float" office:value="1.29371">
            <text:p>1,29371</text:p>
          </table:table-cell>
          <table:table-cell office:value-type="float" office:value="130">
            <text:p>130,00000</text:p>
          </table:table-cell>
          <table:table-cell office:value-type="float" office:value="0.00073">
            <text:p>0,00073</text:p>
          </table:table-cell>
          <table:table-cell office:value-type="float" office:value="4.9769">
            <text:p>4,97690</text:p>
          </table:table-cell>
          <table:table-cell office:value-type="float" office:value="11.76569">
            <text:p>11,76569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64x64</text:p>
          </table:table-cell>
          <table:table-cell office:value-type="float" office:value="1000000000">
            <text:p>1000000000</text:p>
          </table:table-cell>
          <table:table-cell table:style-name="Default"/>
          <table:table-cell office:value-type="float" office:value="75.01167">
            <text:p>75,01167</text:p>
          </table:table-cell>
          <table:table-cell table:style-name="ce3" office:value-type="float" office:value="130">
            <text:p>130,00000</text:p>
          </table:table-cell>
          <table:table-cell office:value-type="float" office:value="12.98871">
            <text:p>12,98871</text:p>
          </table:table-cell>
          <table:table-cell office:value-type="float" office:value="130">
            <text:p>130,00000</text:p>
          </table:table-cell>
          <table:table-cell office:value-type="float" office:value="0.00069">
            <text:p>0,00069</text:p>
          </table:table-cell>
          <table:table-cell office:value-type="float" office:value="49.45669">
            <text:p>49,45669</text:p>
          </table:table-cell>
          <table:table-cell office:value-type="float" office:value="117.83001">
            <text:p>117,83001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table:style-name="Default"/>
          <table:table-cell office:value-type="float" office:value="0.00531">
            <text:p>0,00531</text:p>
          </table:table-cell>
          <table:table-cell office:value-type="float" office:value="0.00575">
            <text:p>0,00575</text:p>
          </table:table-cell>
          <table:table-cell office:value-type="float" office:value="0.00012">
            <text:p>0,00012</text:p>
          </table:table-cell>
          <table:table-cell office:value-type="float" office:value="0.00009">
            <text:p>0,00009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0226">
            <text:p>0,00226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56x256</text:p>
          </table:table-cell>
          <table:table-cell office:value-type="float" office:value="10">
            <text:p>10</text:p>
          </table:table-cell>
          <table:table-cell table:style-name="Default"/>
          <table:table-cell office:value-type="float" office:value="0.00511">
            <text:p>0,00511</text:p>
          </table:table-cell>
          <table:table-cell office:value-type="float" office:value="0.00609">
            <text:p>0,00609</text:p>
          </table:table-cell>
          <table:table-cell office:value-type="float" office:value="0.00014">
            <text:p>0,00014</text:p>
          </table:table-cell>
          <table:table-cell office:value-type="float" office:value="0.00117">
            <text:p>0,00117</text:p>
          </table:table-cell>
          <table:table-cell table:number-columns-repeated="2" office:value-type="float" office:value="0.00002">
            <text:p>0,00002</text:p>
          </table:table-cell>
          <table:table-cell office:value-type="float" office:value="0.00241">
            <text:p>0,00241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56x256</text:p>
          </table:table-cell>
          <table:table-cell office:value-type="float" office:value="100">
            <text:p>100</text:p>
          </table:table-cell>
          <table:table-cell table:style-name="Default"/>
          <table:table-cell office:value-type="float" office:value="0.00539">
            <text:p>0,00539</text:p>
          </table:table-cell>
          <table:table-cell office:value-type="float" office:value="0.0096">
            <text:p>0,00960</text:p>
          </table:table-cell>
          <table:table-cell office:value-type="float" office:value="0.00071">
            <text:p>0,00071</text:p>
          </table:table-cell>
          <table:table-cell office:value-type="float" office:value="0.01156">
            <text:p>0,01156</text:p>
          </table:table-cell>
          <table:table-cell table:number-columns-repeated="2" office:value-type="float" office:value="0.00013">
            <text:p>0,00013</text:p>
          </table:table-cell>
          <table:table-cell office:value-type="float" office:value="0.00349">
            <text:p>0,00349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56x256</text:p>
          </table:table-cell>
          <table:table-cell office:value-type="float" office:value="1000">
            <text:p>1000</text:p>
          </table:table-cell>
          <table:table-cell table:style-name="Default"/>
          <table:table-cell office:value-type="float" office:value="0.0074">
            <text:p>0,00740</text:p>
          </table:table-cell>
          <table:table-cell office:value-type="float" office:value="0.03535">
            <text:p>0,03535</text:p>
          </table:table-cell>
          <table:table-cell office:value-type="float" office:value="0.04012">
            <text:p>0,04012</text:p>
          </table:table-cell>
          <table:table-cell office:value-type="float" office:value="0.03636">
            <text:p>0,03636</text:p>
          </table:table-cell>
          <table:table-cell table:number-columns-repeated="2" office:value-type="float" office:value="0.00112">
            <text:p>0,00112</text:p>
          </table:table-cell>
          <table:table-cell office:value-type="float" office:value="0.00904">
            <text:p>0,00904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56x256</text:p>
          </table:table-cell>
          <table:table-cell office:value-type="float" office:value="10000">
            <text:p>10000</text:p>
          </table:table-cell>
          <table:table-cell table:style-name="Default"/>
          <table:table-cell office:value-type="float" office:value="0.01176">
            <text:p>0,01176</text:p>
          </table:table-cell>
          <table:table-cell office:value-type="float" office:value="0.21737">
            <text:p>0,21737</text:p>
          </table:table-cell>
          <table:table-cell office:value-type="float" office:value="0.07919">
            <text:p>0,07919</text:p>
          </table:table-cell>
          <table:table-cell office:value-type="float" office:value="0.1196">
            <text:p>0,11960</text:p>
          </table:table-cell>
          <table:table-cell office:value-type="float" office:value="0.00327">
            <text:p>0,00327</text:p>
          </table:table-cell>
          <table:table-cell office:value-type="float" office:value="0.00312">
            <text:p>0,00312</text:p>
          </table:table-cell>
          <table:table-cell office:value-type="float" office:value="0.01543">
            <text:p>0,01543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56x256</text:p>
          </table:table-cell>
          <table:table-cell office:value-type="float" office:value="100000">
            <text:p>100000</text:p>
          </table:table-cell>
          <table:table-cell table:style-name="Default"/>
          <table:table-cell office:value-type="float" office:value="0.03333">
            <text:p>0,03333</text:p>
          </table:table-cell>
          <table:table-cell office:value-type="float" office:value="2.12543">
            <text:p>2,12543</text:p>
          </table:table-cell>
          <table:table-cell office:value-type="float" office:value="0.07365">
            <text:p>0,07365</text:p>
          </table:table-cell>
          <table:table-cell office:value-type="float" office:value="7.7445">
            <text:p>7,74450</text:p>
          </table:table-cell>
          <table:table-cell office:value-type="float" office:value="0.00434">
            <text:p>0,00434</text:p>
          </table:table-cell>
          <table:table-cell office:value-type="float" office:value="0.01457">
            <text:p>0,01457</text:p>
          </table:table-cell>
          <table:table-cell office:value-type="float" office:value="0.02733">
            <text:p>0,02733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56x256</text:p>
          </table:table-cell>
          <table:table-cell office:value-type="float" office:value="1000000">
            <text:p>1000000</text:p>
          </table:table-cell>
          <table:table-cell table:style-name="Default"/>
          <table:table-cell office:value-type="float" office:value="0.23585">
            <text:p>0,23585</text:p>
          </table:table-cell>
          <table:table-cell office:value-type="float" office:value="20.85973">
            <text:p>20,85973</text:p>
          </table:table-cell>
          <table:table-cell office:value-type="float" office:value="0.10112">
            <text:p>0,10112</text:p>
          </table:table-cell>
          <table:table-cell office:value-type="float" office:value="102.5547">
            <text:p>102,55470</text:p>
          </table:table-cell>
          <table:table-cell office:value-type="float" office:value="0.00626">
            <text:p>0,00626</text:p>
          </table:table-cell>
          <table:table-cell office:value-type="float" office:value="0.13015">
            <text:p>0,13015</text:p>
          </table:table-cell>
          <table:table-cell office:value-type="float" office:value="0.14134">
            <text:p>0,14134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56x256</text:p>
          </table:table-cell>
          <table:table-cell office:value-type="float" office:value="10000000">
            <text:p>10000000</text:p>
          </table:table-cell>
          <table:table-cell table:style-name="Default"/>
          <table:table-cell office:value-type="float" office:value="2.21775">
            <text:p>2,21775</text:p>
          </table:table-cell>
          <table:table-cell office:value-type="float" office:value="130">
            <text:p>130,00000</text:p>
          </table:table-cell>
          <table:table-cell office:value-type="float" office:value="0.23758">
            <text:p>0,23758</text:p>
          </table:table-cell>
          <table:table-cell office:value-type="float" office:value="130">
            <text:p>130,00000</text:p>
          </table:table-cell>
          <table:table-cell office:value-type="float" office:value="0.0072">
            <text:p>0,00720</text:p>
          </table:table-cell>
          <table:table-cell office:value-type="float" office:value="1.28892">
            <text:p>1,28892</text:p>
          </table:table-cell>
          <table:table-cell office:value-type="float" office:value="1.28911">
            <text:p>1,28911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56x256</text:p>
          </table:table-cell>
          <table:table-cell office:value-type="float" office:value="100000000">
            <text:p>100000000</text:p>
          </table:table-cell>
          <table:table-cell table:style-name="Default"/>
          <table:table-cell office:value-type="float" office:value="22.81204">
            <text:p>22,81204</text:p>
          </table:table-cell>
          <table:table-cell office:value-type="float" office:value="130">
            <text:p>130,00000</text:p>
          </table:table-cell>
          <table:table-cell office:value-type="float" office:value="1.64825">
            <text:p>1,64825</text:p>
          </table:table-cell>
          <table:table-cell office:value-type="float" office:value="130">
            <text:p>130,00000</text:p>
          </table:table-cell>
          <table:table-cell office:value-type="float" office:value="0.00804">
            <text:p>0,00804</text:p>
          </table:table-cell>
          <table:table-cell office:value-type="float" office:value="12.8087">
            <text:p>12,80870</text:p>
          </table:table-cell>
          <table:table-cell office:value-type="float" office:value="12.67904">
            <text:p>12,67904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56x256</text:p>
          </table:table-cell>
          <table:table-cell office:value-type="float" office:value="1000000000">
            <text:p>1000000000</text:p>
          </table:table-cell>
          <table:table-cell table:style-name="Default"/>
          <table:table-cell table:number-columns-repeated="2" office:value-type="float" office:value="130">
            <text:p>130,00000</text:p>
          </table:table-cell>
          <table:table-cell office:value-type="float" office:value="16.02283">
            <text:p>16,02283</text:p>
          </table:table-cell>
          <table:table-cell office:value-type="float" office:value="130">
            <text:p>130,00000</text:p>
          </table:table-cell>
          <table:table-cell office:value-type="float" office:value="0.00509">
            <text:p>0,00509</text:p>
          </table:table-cell>
          <table:table-cell table:number-columns-repeated="2" office:value-type="float" office:value="130">
            <text:p>130,00000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table:style-name="Default"/>
          <table:table-cell office:value-type="float" office:value="0.12598">
            <text:p>0,12598</text:p>
          </table:table-cell>
          <table:table-cell office:value-type="float" office:value="0.09649">
            <text:p>0,09649</text:p>
          </table:table-cell>
          <table:table-cell office:value-type="float" office:value="0.00765">
            <text:p>0,00765</text:p>
          </table:table-cell>
          <table:table-cell office:value-type="float" office:value="0.00701">
            <text:p>0,00701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4051">
            <text:p>0,04051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1024x1024</text:p>
          </table:table-cell>
          <table:table-cell office:value-type="float" office:value="10">
            <text:p>10</text:p>
          </table:table-cell>
          <table:table-cell table:style-name="Default"/>
          <table:table-cell office:value-type="float" office:value="0.12727">
            <text:p>0,12727</text:p>
          </table:table-cell>
          <table:table-cell office:value-type="float" office:value="0.09867">
            <text:p>0,09867</text:p>
          </table:table-cell>
          <table:table-cell office:value-type="float" office:value="0.00819">
            <text:p>0,00819</text:p>
          </table:table-cell>
          <table:table-cell office:value-type="float" office:value="0.01314">
            <text:p>0,01314</text:p>
          </table:table-cell>
          <table:table-cell table:number-columns-repeated="2" office:value-type="float" office:value="0.0002">
            <text:p>0,00020</text:p>
          </table:table-cell>
          <table:table-cell office:value-type="float" office:value="0.04166">
            <text:p>0,04166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1024x1024</text:p>
          </table:table-cell>
          <table:table-cell office:value-type="float" office:value="100">
            <text:p>100</text:p>
          </table:table-cell>
          <table:table-cell table:style-name="Default"/>
          <table:table-cell office:value-type="float" office:value="0.13328">
            <text:p>0,13328</text:p>
          </table:table-cell>
          <table:table-cell office:value-type="float" office:value="0.11967">
            <text:p>0,11967</text:p>
          </table:table-cell>
          <table:table-cell office:value-type="float" office:value="0.01415">
            <text:p>0,01415</text:p>
          </table:table-cell>
          <table:table-cell office:value-type="float" office:value="0.07231">
            <text:p>0,07231</text:p>
          </table:table-cell>
          <table:table-cell office:value-type="float" office:value="0.00343">
            <text:p>0,00343</text:p>
          </table:table-cell>
          <table:table-cell office:value-type="float" office:value="0.00342">
            <text:p>0,00342</text:p>
          </table:table-cell>
          <table:table-cell office:value-type="float" office:value="0.04968">
            <text:p>0,04968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1024x1024</text:p>
          </table:table-cell>
          <table:table-cell office:value-type="float" office:value="1000">
            <text:p>1000</text:p>
          </table:table-cell>
          <table:table-cell table:style-name="Default"/>
          <table:table-cell office:value-type="float" office:value="0.17132">
            <text:p>0,17132</text:p>
          </table:table-cell>
          <table:table-cell office:value-type="float" office:value="0.29166">
            <text:p>0,29166</text:p>
          </table:table-cell>
          <table:table-cell office:value-type="float" office:value="0.95574">
            <text:p>0,95574</text:p>
          </table:table-cell>
          <table:table-cell office:value-type="float" office:value="0.34991">
            <text:p>0,34991</text:p>
          </table:table-cell>
          <table:table-cell office:value-type="float" office:value="0.03065">
            <text:p>0,03065</text:p>
          </table:table-cell>
          <table:table-cell office:value-type="float" office:value="0.03062">
            <text:p>0,03062</text:p>
          </table:table-cell>
          <table:table-cell office:value-type="float" office:value="0.10736">
            <text:p>0,10736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1024x1024</text:p>
          </table:table-cell>
          <table:table-cell office:value-type="float" office:value="10000">
            <text:p>10000</text:p>
          </table:table-cell>
          <table:table-cell table:style-name="Default"/>
          <table:table-cell office:value-type="float" office:value="0.31792">
            <text:p>0,31792</text:p>
          </table:table-cell>
          <table:table-cell office:value-type="float" office:value="1.61192">
            <text:p>1,61192</text:p>
          </table:table-cell>
          <table:table-cell office:value-type="float" office:value="60.89288">
            <text:p>60,89288</text:p>
          </table:table-cell>
          <table:table-cell office:value-type="float" office:value="0.89949">
            <text:p>0,89949</text:p>
          </table:table-cell>
          <table:table-cell office:value-type="float" office:value="0.2523">
            <text:p>0,25230</text:p>
          </table:table-cell>
          <table:table-cell office:value-type="float" office:value="0.25254">
            <text:p>0,25254</text:p>
          </table:table-cell>
          <table:table-cell office:value-type="float" office:value="0.26282">
            <text:p>0,26282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1024x1024</text:p>
          </table:table-cell>
          <table:table-cell office:value-type="float" office:value="100000">
            <text:p>100000</text:p>
          </table:table-cell>
          <table:table-cell table:style-name="Default"/>
          <table:table-cell office:value-type="float" office:value="0.53224">
            <text:p>0,53224</text:p>
          </table:table-cell>
          <table:table-cell office:value-type="float" office:value="14.35451">
            <text:p>14,35451</text:p>
          </table:table-cell>
          <table:table-cell office:value-type="float" office:value="56.03236">
            <text:p>56,03236</text:p>
          </table:table-cell>
          <table:table-cell office:value-type="float" office:value="29.3409">
            <text:p>29,34090</text:p>
          </table:table-cell>
          <table:table-cell office:value-type="float" office:value="0.37317">
            <text:p>0,37317</text:p>
          </table:table-cell>
          <table:table-cell office:value-type="float" office:value="0.37191">
            <text:p>0,37191</text:p>
          </table:table-cell>
          <table:table-cell office:value-type="float" office:value="0.29502">
            <text:p>0,29502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1024x1024</text:p>
          </table:table-cell>
          <table:table-cell office:value-type="float" office:value="1000000">
            <text:p>1000000</text:p>
          </table:table-cell>
          <table:table-cell table:style-name="Default"/>
          <table:table-cell office:value-type="float" office:value="1.4136">
            <text:p>1,41360</text:p>
          </table:table-cell>
          <table:table-cell office:value-type="float" office:value="130">
            <text:p>130,00000</text:p>
          </table:table-cell>
          <table:table-cell office:value-type="float" office:value="60.53737">
            <text:p>60,53737</text:p>
          </table:table-cell>
          <table:table-cell office:value-type="float" office:value="130">
            <text:p>130,00000</text:p>
          </table:table-cell>
          <table:table-cell office:value-type="float" office:value="0.5723">
            <text:p>0,57230</text:p>
          </table:table-cell>
          <table:table-cell office:value-type="float" office:value="0.73498">
            <text:p>0,73498</text:p>
          </table:table-cell>
          <table:table-cell office:value-type="float" office:value="0.42717">
            <text:p>0,42717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1024x1024</text:p>
          </table:table-cell>
          <table:table-cell office:value-type="float" office:value="10000000">
            <text:p>10000000</text:p>
          </table:table-cell>
          <table:table-cell table:style-name="Default"/>
          <table:table-cell office:value-type="float" office:value="10.16701">
            <text:p>10,16701</text:p>
          </table:table-cell>
          <table:table-cell office:value-type="float" office:value="130">
            <text:p>130,00000</text:p>
          </table:table-cell>
          <table:table-cell office:value-type="float" office:value="60.19916">
            <text:p>60,19916</text:p>
          </table:table-cell>
          <table:table-cell office:value-type="float" office:value="130">
            <text:p>130,00000</text:p>
          </table:table-cell>
          <table:table-cell office:value-type="float" office:value="0.59101">
            <text:p>0,59101</text:p>
          </table:table-cell>
          <table:table-cell office:value-type="float" office:value="4.63087">
            <text:p>4,63087</text:p>
          </table:table-cell>
          <table:table-cell office:value-type="float" office:value="1.57783">
            <text:p>1,57783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1024x1024</text:p>
          </table:table-cell>
          <table:table-cell office:value-type="float" office:value="100000000">
            <text:p>100000000</text:p>
          </table:table-cell>
          <table:table-cell table:style-name="Default"/>
          <table:table-cell office:value-type="float" office:value="97.54056">
            <text:p>97,54056</text:p>
          </table:table-cell>
          <table:table-cell office:value-type="float" office:value="130">
            <text:p>130,00000</text:p>
          </table:table-cell>
          <table:table-cell office:value-type="float" office:value="57.73334">
            <text:p>57,73334</text:p>
          </table:table-cell>
          <table:table-cell office:value-type="float" office:value="130">
            <text:p>130,00000</text:p>
          </table:table-cell>
          <table:table-cell office:value-type="float" office:value="0.46248">
            <text:p>0,46248</text:p>
          </table:table-cell>
          <table:table-cell office:value-type="float" office:value="43.55425">
            <text:p>43,55425</text:p>
          </table:table-cell>
          <table:table-cell office:value-type="float" office:value="12.84133">
            <text:p>12,84133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1024x1024</text:p>
          </table:table-cell>
          <table:table-cell office:value-type="float" office:value="1000000000">
            <text:p>1000000000</text:p>
          </table:table-cell>
          <table:table-cell table:style-name="Default"/>
          <table:table-cell table:number-columns-repeated="2" office:value-type="float" office:value="130">
            <text:p>130,00000</text:p>
          </table:table-cell>
          <table:table-cell office:value-type="float" office:value="70.15406">
            <text:p>70,15406</text:p>
          </table:table-cell>
          <table:table-cell office:value-type="float" office:value="130">
            <text:p>130,00000</text:p>
          </table:table-cell>
          <table:table-cell office:value-type="float" office:value="0.5195">
            <text:p>0,51950</text:p>
          </table:table-cell>
          <table:table-cell table:number-columns-repeated="2" office:value-type="float" office:value="130">
            <text:p>130,00000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table:style-name="Default"/>
          <table:table-cell office:value-type="float" office:value="0.5073">
            <text:p>0,50730</text:p>
          </table:table-cell>
          <table:table-cell office:value-type="float" office:value="0.38562">
            <text:p>0,38562</text:p>
          </table:table-cell>
          <table:table-cell office:value-type="float" office:value="0.03072">
            <text:p>0,03072</text:p>
          </table:table-cell>
          <table:table-cell office:value-type="float" office:value="0.02815">
            <text:p>0,02815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1475">
            <text:p>0,14750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048x2048</text:p>
          </table:table-cell>
          <table:table-cell office:value-type="float" office:value="10">
            <text:p>10</text:p>
          </table:table-cell>
          <table:table-cell table:style-name="Default"/>
          <table:table-cell office:value-type="float" office:value="0.50771">
            <text:p>0,50771</text:p>
          </table:table-cell>
          <table:table-cell office:value-type="float" office:value="0.3912">
            <text:p>0,39120</text:p>
          </table:table-cell>
          <table:table-cell office:value-type="float" office:value="0.03152">
            <text:p>0,03152</text:p>
          </table:table-cell>
          <table:table-cell office:value-type="float" office:value="0.03993">
            <text:p>0,03993</text:p>
          </table:table-cell>
          <table:table-cell table:number-columns-repeated="2" office:value-type="float" office:value="0.00037">
            <text:p>0,00037</text:p>
          </table:table-cell>
          <table:table-cell office:value-type="float" office:value="0.1514">
            <text:p>0,15140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048x2048</text:p>
          </table:table-cell>
          <table:table-cell office:value-type="float" office:value="100">
            <text:p>100</text:p>
          </table:table-cell>
          <table:table-cell table:style-name="Default"/>
          <table:table-cell office:value-type="float" office:value="0.52156">
            <text:p>0,52156</text:p>
          </table:table-cell>
          <table:table-cell office:value-type="float" office:value="0.43275">
            <text:p>0,43275</text:p>
          </table:table-cell>
          <table:table-cell office:value-type="float" office:value="0.04699">
            <text:p>0,04699</text:p>
          </table:table-cell>
          <table:table-cell office:value-type="float" office:value="0.16024">
            <text:p>0,16024</text:p>
          </table:table-cell>
          <table:table-cell table:number-columns-repeated="2" office:value-type="float" office:value="0.00668">
            <text:p>0,00668</text:p>
          </table:table-cell>
          <table:table-cell office:value-type="float" office:value="0.16991">
            <text:p>0,16991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048x2048</text:p>
          </table:table-cell>
          <table:table-cell office:value-type="float" office:value="1000">
            <text:p>1000</text:p>
          </table:table-cell>
          <table:table-cell table:style-name="Default"/>
          <table:table-cell office:value-type="float" office:value="0.61496">
            <text:p>0,61496</text:p>
          </table:table-cell>
          <table:table-cell office:value-type="float" office:value="0.808">
            <text:p>0,80800</text:p>
          </table:table-cell>
          <table:table-cell office:value-type="float" office:value="1.89053">
            <text:p>1,89053</text:p>
          </table:table-cell>
          <table:table-cell office:value-type="float" office:value="0.85735">
            <text:p>0,85735</text:p>
          </table:table-cell>
          <table:table-cell office:value-type="float" office:value="0.06731">
            <text:p>0,06731</text:p>
          </table:table-cell>
          <table:table-cell office:value-type="float" office:value="0.0674">
            <text:p>0,06740</text:p>
          </table:table-cell>
          <table:table-cell office:value-type="float" office:value="0.34407">
            <text:p>0,34407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048x2048</text:p>
          </table:table-cell>
          <table:table-cell office:value-type="float" office:value="10000">
            <text:p>10000</text:p>
          </table:table-cell>
          <table:table-cell table:style-name="Default"/>
          <table:table-cell office:value-type="float" office:value="1.10146">
            <text:p>1,10146</text:p>
          </table:table-cell>
          <table:table-cell office:value-type="float" office:value="3.91639">
            <text:p>3,91639</text:p>
          </table:table-cell>
          <table:table-cell office:value-type="float" office:value="130">
            <text:p>130,00000</text:p>
          </table:table-cell>
          <table:table-cell office:value-type="float" office:value="2.69342">
            <text:p>2,69342</text:p>
          </table:table-cell>
          <table:table-cell office:value-type="float" office:value="0.62219">
            <text:p>0,62219</text:p>
          </table:table-cell>
          <table:table-cell office:value-type="float" office:value="0.62154">
            <text:p>0,62154</text:p>
          </table:table-cell>
          <table:table-cell office:value-type="float" office:value="1.12801">
            <text:p>1,12801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048x2048</text:p>
          </table:table-cell>
          <table:table-cell office:value-type="float" office:value="100000">
            <text:p>100000</text:p>
          </table:table-cell>
          <table:table-cell table:style-name="Default"/>
          <table:table-cell office:value-type="float" office:value="1.97197">
            <text:p>1,97197</text:p>
          </table:table-cell>
          <table:table-cell office:value-type="float" office:value="31.11613">
            <text:p>31,11613</text:p>
          </table:table-cell>
          <table:table-cell office:value-type="float" office:value="130">
            <text:p>130,00000</text:p>
          </table:table-cell>
          <table:table-cell office:value-type="float" office:value="57.0324">
            <text:p>57,03240</text:p>
          </table:table-cell>
          <table:table-cell office:value-type="float" office:value="1.74741">
            <text:p>1,74741</text:p>
          </table:table-cell>
          <table:table-cell office:value-type="float" office:value="1.74375">
            <text:p>1,74375</text:p>
          </table:table-cell>
          <table:table-cell office:value-type="float" office:value="1.39983">
            <text:p>1,39983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048x2048</text:p>
          </table:table-cell>
          <table:table-cell office:value-type="float" office:value="1000000">
            <text:p>1000000</text:p>
          </table:table-cell>
          <table:table-cell table:style-name="Default"/>
          <table:table-cell office:value-type="float" office:value="3.80458">
            <text:p>3,80458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3.01545">
            <text:p>3,01545</text:p>
          </table:table-cell>
          <table:table-cell office:value-type="float" office:value="2.62225">
            <text:p>2,62225</text:p>
          </table:table-cell>
          <table:table-cell office:value-type="float" office:value="1.62501">
            <text:p>1,62501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048x2048</text:p>
          </table:table-cell>
          <table:table-cell office:value-type="float" office:value="10000000">
            <text:p>10000000</text:p>
          </table:table-cell>
          <table:table-cell table:style-name="Default"/>
          <table:table-cell office:value-type="float" office:value="19.55531">
            <text:p>19,55531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3.30014">
            <text:p>3,30014</text:p>
          </table:table-cell>
          <table:table-cell office:value-type="float" office:value="10.04823">
            <text:p>10,04823</text:p>
          </table:table-cell>
          <table:table-cell office:value-type="float" office:value="2.77243">
            <text:p>2,77243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048x2048</text:p>
          </table:table-cell>
          <table:table-cell office:value-type="float" office:value="100000000">
            <text:p>100000000</text:p>
          </table:table-cell>
          <table:table-cell table:style-name="Default"/>
          <table:table-cell table:number-columns-repeated="4" office:value-type="float" office:value="130">
            <text:p>130,00000</text:p>
          </table:table-cell>
          <table:table-cell office:value-type="float" office:value="3.05815">
            <text:p>3,05815</text:p>
          </table:table-cell>
          <table:table-cell office:value-type="float" office:value="85.70052">
            <text:p>85,70052</text:p>
          </table:table-cell>
          <table:table-cell office:value-type="float" office:value="14.33">
            <text:p>14,33000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2048x2048</text:p>
          </table:table-cell>
          <table:table-cell office:value-type="float" office:value="1000000000">
            <text:p>1000000000</text:p>
          </table:table-cell>
          <table:table-cell table:style-name="Default"/>
          <table:table-cell table:number-columns-repeated="4" office:value-type="float" office:value="130">
            <text:p>130,00000</text:p>
          </table:table-cell>
          <table:table-cell office:value-type="float" office:value="3.58247">
            <text:p>3,58247</text:p>
          </table:table-cell>
          <table:table-cell table:number-columns-repeated="2" office:value-type="float" office:value="130">
            <text:p>130,00000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4096x4096</text:p>
          </table:table-cell>
          <table:table-cell office:value-type="float" office:value="1">
            <text:p>1</text:p>
          </table:table-cell>
          <table:table-cell table:style-name="Default"/>
          <table:table-cell office:value-type="float" office:value="1.96983">
            <text:p>1,96983</text:p>
          </table:table-cell>
          <table:table-cell office:value-type="float" office:value="1.46159">
            <text:p>1,46159</text:p>
          </table:table-cell>
          <table:table-cell office:value-type="float" office:value="0.12157">
            <text:p>0,12157</text:p>
          </table:table-cell>
          <table:table-cell office:value-type="float" office:value="0.11101">
            <text:p>0,11101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65966">
            <text:p>0,65966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4096x4096</text:p>
          </table:table-cell>
          <table:table-cell office:value-type="float" office:value="10">
            <text:p>10</text:p>
          </table:table-cell>
          <table:table-cell table:style-name="Default"/>
          <table:table-cell office:value-type="float" office:value="1.96837">
            <text:p>1,96837</text:p>
          </table:table-cell>
          <table:table-cell office:value-type="float" office:value="1.46789">
            <text:p>1,46789</text:p>
          </table:table-cell>
          <table:table-cell office:value-type="float" office:value="0.12667">
            <text:p>0,12667</text:p>
          </table:table-cell>
          <table:table-cell office:value-type="float" office:value="0.13528">
            <text:p>0,13528</text:p>
          </table:table-cell>
          <table:table-cell table:number-columns-repeated="2" office:value-type="float" office:value="0.00135">
            <text:p>0,00135</text:p>
          </table:table-cell>
          <table:table-cell office:value-type="float" office:value="0.69811">
            <text:p>0,69811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4096x4096</text:p>
          </table:table-cell>
          <table:table-cell office:value-type="float" office:value="100">
            <text:p>100</text:p>
          </table:table-cell>
          <table:table-cell table:style-name="Default"/>
          <table:table-cell office:value-type="float" office:value="2.01702">
            <text:p>2,01702</text:p>
          </table:table-cell>
          <table:table-cell office:value-type="float" office:value="1.60377">
            <text:p>1,60377</text:p>
          </table:table-cell>
          <table:table-cell office:value-type="float" office:value="0.16775">
            <text:p>0,16775</text:p>
          </table:table-cell>
          <table:table-cell office:value-type="float" office:value="0.39712">
            <text:p>0,39712</text:p>
          </table:table-cell>
          <table:table-cell office:value-type="float" office:value="0.02028">
            <text:p>0,02028</text:p>
          </table:table-cell>
          <table:table-cell office:value-type="float" office:value="0.02032">
            <text:p>0,02032</text:p>
          </table:table-cell>
          <table:table-cell office:value-type="float" office:value="0.75686">
            <text:p>0,75686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4096x4096</text:p>
          </table:table-cell>
          <table:table-cell office:value-type="float" office:value="1000">
            <text:p>1000</text:p>
          </table:table-cell>
          <table:table-cell table:style-name="Default"/>
          <table:table-cell office:value-type="float" office:value="2.23304">
            <text:p>2,23304</text:p>
          </table:table-cell>
          <table:table-cell office:value-type="float" office:value="2.46966">
            <text:p>2,46966</text:p>
          </table:table-cell>
          <table:table-cell office:value-type="float" office:value="3.75253">
            <text:p>3,75253</text:p>
          </table:table-cell>
          <table:table-cell office:value-type="float" office:value="2.30609">
            <text:p>2,30609</text:p>
          </table:table-cell>
          <table:table-cell office:value-type="float" office:value="0.2023">
            <text:p>0,20230</text:p>
          </table:table-cell>
          <table:table-cell office:value-type="float" office:value="0.21615">
            <text:p>0,21615</text:p>
          </table:table-cell>
          <table:table-cell office:value-type="float" office:value="1.25602">
            <text:p>1,25602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4096x4096</text:p>
          </table:table-cell>
          <table:table-cell office:value-type="float" office:value="10000">
            <text:p>10000</text:p>
          </table:table-cell>
          <table:table-cell table:style-name="Default"/>
          <table:table-cell office:value-type="float" office:value="3.74954">
            <text:p>3,74954</text:p>
          </table:table-cell>
          <table:table-cell office:value-type="float" office:value="9.84124">
            <text:p>9,84124</text:p>
          </table:table-cell>
          <table:table-cell office:value-type="float" office:value="130">
            <text:p>130,00000</text:p>
          </table:table-cell>
          <table:table-cell office:value-type="float" office:value="8.39184">
            <text:p>8,39184</text:p>
          </table:table-cell>
          <table:table-cell office:value-type="float" office:value="2.00751">
            <text:p>2,00751</text:p>
          </table:table-cell>
          <table:table-cell office:value-type="float" office:value="1.94477">
            <text:p>1,94477</text:p>
          </table:table-cell>
          <table:table-cell office:value-type="float" office:value="4.9765">
            <text:p>4,97650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4096x4096</text:p>
          </table:table-cell>
          <table:table-cell office:value-type="float" office:value="100000">
            <text:p>100000</text:p>
          </table:table-cell>
          <table:table-cell table:style-name="Default"/>
          <table:table-cell office:value-type="float" office:value="7.10342">
            <text:p>7,10342</text:p>
          </table:table-cell>
          <table:table-cell office:value-type="float" office:value="66.11178">
            <text:p>66,11178</text:p>
          </table:table-cell>
          <table:table-cell office:value-type="float" office:value="130">
            <text:p>130,00000</text:p>
          </table:table-cell>
          <table:table-cell office:value-type="float" office:value="108.67869">
            <text:p>108,67869</text:p>
          </table:table-cell>
          <table:table-cell office:value-type="float" office:value="11.53254">
            <text:p>11,53254</text:p>
          </table:table-cell>
          <table:table-cell office:value-type="float" office:value="11.51403">
            <text:p>11,51403</text:p>
          </table:table-cell>
          <table:table-cell office:value-type="float" office:value="8.10048">
            <text:p>8,10048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4096x4096</text:p>
          </table:table-cell>
          <table:table-cell office:value-type="float" office:value="1000000">
            <text:p>1000000</text:p>
          </table:table-cell>
          <table:table-cell table:style-name="Default"/>
          <table:table-cell office:value-type="float" office:value="12.97287">
            <text:p>12,97287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14.1208">
            <text:p>14,12080</text:p>
          </table:table-cell>
          <table:table-cell office:value-type="float" office:value="13.96179">
            <text:p>13,96179</text:p>
          </table:table-cell>
          <table:table-cell office:value-type="float" office:value="8.41707">
            <text:p>8,41707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4096x4096</text:p>
          </table:table-cell>
          <table:table-cell office:value-type="float" office:value="10000000">
            <text:p>10000000</text:p>
          </table:table-cell>
          <table:table-cell table:style-name="Default"/>
          <table:table-cell office:value-type="float" office:value="44.03153">
            <text:p>44,03153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16.18924">
            <text:p>16,18924</text:p>
          </table:table-cell>
          <table:table-cell office:value-type="float" office:value="26.65421">
            <text:p>26,65421</text:p>
          </table:table-cell>
          <table:table-cell office:value-type="float" office:value="8.90434">
            <text:p>8,90434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4096x4096</text:p>
          </table:table-cell>
          <table:table-cell office:value-type="float" office:value="100000000">
            <text:p>100000000</text:p>
          </table:table-cell>
          <table:table-cell table:style-name="Default"/>
          <table:table-cell table:number-columns-repeated="4" office:value-type="float" office:value="130">
            <text:p>130,00000</text:p>
          </table:table-cell>
          <table:table-cell office:value-type="float" office:value="17.38376">
            <text:p>17,38376</text:p>
          </table:table-cell>
          <table:table-cell office:value-type="float" office:value="130">
            <text:p>130,00000</text:p>
          </table:table-cell>
          <table:table-cell office:value-type="float" office:value="20.12188">
            <text:p>20,12188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4096x4096</text:p>
          </table:table-cell>
          <table:table-cell office:value-type="float" office:value="1000000000">
            <text:p>1000000000</text:p>
          </table:table-cell>
          <table:table-cell table:style-name="Default"/>
          <table:table-cell table:number-columns-repeated="4" office:value-type="float" office:value="130">
            <text:p>130,00000</text:p>
          </table:table-cell>
          <table:table-cell office:value-type="float" office:value="34.4468">
            <text:p>34,44680</text:p>
          </table:table-cell>
          <table:table-cell table:number-columns-repeated="2" office:value-type="float" office:value="130">
            <text:p>130,00000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">
            <text:p>1,00000</text:p>
          </table:table-cell>
          <table:table-cell office:value-type="float" office:value="0.00034">
            <text:p>0,00034</text:p>
          </table:table-cell>
          <table:table-cell office:value-type="float" office:value="0.00032">
            <text:p>0,00032</text:p>
          </table:table-cell>
          <table:table-cell table:number-columns-repeated="2" office:value-type="float" office:value="0.00001">
            <text:p>0,00001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0022">
            <text:p>0,00022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">
            <text:p>10,00000</text:p>
          </table:table-cell>
          <table:table-cell table:number-columns-repeated="2" office:value-type="float" office:value="0.00034">
            <text:p>0,00034</text:p>
          </table:table-cell>
          <table:table-cell office:value-type="float" office:value="0.00002">
            <text:p>0,00002</text:p>
          </table:table-cell>
          <table:table-cell office:value-type="float" office:value="0.00011">
            <text:p>0,00011</text:p>
          </table:table-cell>
          <table:table-cell table:number-columns-repeated="2" office:value-type="float" office:value="0.00001">
            <text:p>0,00001</text:p>
          </table:table-cell>
          <table:table-cell office:value-type="float" office:value="0.00024">
            <text:p>0,00024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">
            <text:p>100,00000</text:p>
          </table:table-cell>
          <table:table-cell office:value-type="float" office:value="0.00036">
            <text:p>0,00036</text:p>
          </table:table-cell>
          <table:table-cell office:value-type="float" office:value="0.00044">
            <text:p>0,00044</text:p>
          </table:table-cell>
          <table:table-cell office:value-type="float" office:value="0.00015">
            <text:p>0,00015</text:p>
          </table:table-cell>
          <table:table-cell office:value-type="float" office:value="0.00037">
            <text:p>0,00037</text:p>
          </table:table-cell>
          <table:table-cell table:number-columns-repeated="2" office:value-type="float" office:value="0.00001">
            <text:p>0,00001</text:p>
          </table:table-cell>
          <table:table-cell office:value-type="float" office:value="0.00026">
            <text:p>0,0002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">
            <text:p>1000,00000</text:p>
          </table:table-cell>
          <table:table-cell office:value-type="float" office:value="0.00045">
            <text:p>0,00045</text:p>
          </table:table-cell>
          <table:table-cell office:value-type="float" office:value="0.00092">
            <text:p>0,00092</text:p>
          </table:table-cell>
          <table:table-cell office:value-type="float" office:value="0.00195">
            <text:p>0,00195</text:p>
          </table:table-cell>
          <table:table-cell office:value-type="float" office:value="0.00129">
            <text:p>0,00129</text:p>
          </table:table-cell>
          <table:table-cell table:number-columns-repeated="2" office:value-type="float" office:value="0.0001">
            <text:p>0,00010</text:p>
          </table:table-cell>
          <table:table-cell office:value-type="float" office:value="0.00038">
            <text:p>0,0003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0">
            <text:p>10000,00000</text:p>
          </table:table-cell>
          <table:table-cell office:value-type="float" office:value="0.00076">
            <text:p>0,00076</text:p>
          </table:table-cell>
          <table:table-cell office:value-type="float" office:value="0.00484">
            <text:p>0,00484</text:p>
          </table:table-cell>
          <table:table-cell office:value-type="float" office:value="0.00511">
            <text:p>0,00511</text:p>
          </table:table-cell>
          <table:table-cell office:value-type="float" office:value="0.00883">
            <text:p>0,00883</text:p>
          </table:table-cell>
          <table:table-cell table:number-columns-repeated="2" office:value-type="float" office:value="0.00035">
            <text:p>0,00035</text:p>
          </table:table-cell>
          <table:table-cell office:value-type="float" office:value="0.00086">
            <text:p>0,0008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00">
            <text:p>100000,00000</text:p>
          </table:table-cell>
          <table:table-cell office:value-type="float" office:value="0.00334">
            <text:p>0,00334</text:p>
          </table:table-cell>
          <table:table-cell office:value-type="float" office:value="0.02864">
            <text:p>0,02864</text:p>
          </table:table-cell>
          <table:table-cell office:value-type="float" office:value="0.00413">
            <text:p>0,00413</text:p>
          </table:table-cell>
          <table:table-cell office:value-type="float" office:value="0.17941">
            <text:p>0,17941</text:p>
          </table:table-cell>
          <table:table-cell office:value-type="float" office:value="0.00043">
            <text:p>0,00043</text:p>
          </table:table-cell>
          <table:table-cell office:value-type="float" office:value="0.00201">
            <text:p>0,00201</text:p>
          </table:table-cell>
          <table:table-cell office:value-type="float" office:value="0.00388">
            <text:p>0,0038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000">
            <text:p>1000000,00000</text:p>
          </table:table-cell>
          <table:table-cell office:value-type="float" office:value="0.0301">
            <text:p>0,03010</text:p>
          </table:table-cell>
          <table:table-cell office:value-type="float" office:value="0.41486">
            <text:p>0,41486</text:p>
          </table:table-cell>
          <table:table-cell office:value-type="float" office:value="0.01693">
            <text:p>0,01693</text:p>
          </table:table-cell>
          <table:table-cell office:value-type="float" office:value="6.16112">
            <text:p>6,16112</text:p>
          </table:table-cell>
          <table:table-cell office:value-type="float" office:value="0.00069">
            <text:p>0,00069</text:p>
          </table:table-cell>
          <table:table-cell office:value-type="float" office:value="0.01965">
            <text:p>0,01965</text:p>
          </table:table-cell>
          <table:table-cell office:value-type="float" office:value="0.03616">
            <text:p>0,0361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0000">
            <text:p>10000000,00000</text:p>
          </table:table-cell>
          <table:table-cell office:value-type="float" office:value="0.2964">
            <text:p>0,29640</text:p>
          </table:table-cell>
          <table:table-cell office:value-type="float" office:value="3.04665">
            <text:p>3,04665</text:p>
          </table:table-cell>
          <table:table-cell office:value-type="float" office:value="0.12246">
            <text:p>0,12246</text:p>
          </table:table-cell>
          <table:table-cell office:value-type="float" office:value="26.78352">
            <text:p>26,78352</text:p>
          </table:table-cell>
          <table:table-cell office:value-type="float" office:value="0.00075">
            <text:p>0,00075</text:p>
          </table:table-cell>
          <table:table-cell office:value-type="float" office:value="0.19429">
            <text:p>0,19429</text:p>
          </table:table-cell>
          <table:table-cell office:value-type="float" office:value="0.35653">
            <text:p>0,35653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00000">
            <text:p>100000000,00000</text:p>
          </table:table-cell>
          <table:table-cell office:value-type="float" office:value="2.9613">
            <text:p>2,96130</text:p>
          </table:table-cell>
          <table:table-cell office:value-type="float" office:value="36.01862">
            <text:p>36,01862</text:p>
          </table:table-cell>
          <table:table-cell office:value-type="float" office:value="1.22238">
            <text:p>1,22238</text:p>
          </table:table-cell>
          <table:table-cell office:value-type="float" office:value="130">
            <text:p>130,00000</text:p>
          </table:table-cell>
          <table:table-cell office:value-type="float" office:value="0.00089">
            <text:p>0,00089</text:p>
          </table:table-cell>
          <table:table-cell office:value-type="float" office:value="1.93328">
            <text:p>1,93328</text:p>
          </table:table-cell>
          <table:table-cell office:value-type="float" office:value="3.55685">
            <text:p>3,5568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000000">
            <text:p>1000000000,00000</text:p>
          </table:table-cell>
          <table:table-cell office:value-type="float" office:value="29.63874">
            <text:p>29,63874</text:p>
          </table:table-cell>
          <table:table-cell office:value-type="float" office:value="130">
            <text:p>130,00000</text:p>
          </table:table-cell>
          <table:table-cell office:value-type="float" office:value="12.06386">
            <text:p>12,06386</text:p>
          </table:table-cell>
          <table:table-cell office:value-type="float" office:value="130">
            <text:p>130,00000</text:p>
          </table:table-cell>
          <table:table-cell office:value-type="float" office:value="0.00165">
            <text:p>0,00165</text:p>
          </table:table-cell>
          <table:table-cell office:value-type="float" office:value="19.37784">
            <text:p>19,37784</text:p>
          </table:table-cell>
          <table:table-cell office:value-type="float" office:value="35.74607">
            <text:p>35,74607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">
            <text:p>1,00000</text:p>
          </table:table-cell>
          <table:table-cell office:value-type="float" office:value="0.00502">
            <text:p>0,00502</text:p>
          </table:table-cell>
          <table:table-cell office:value-type="float" office:value="0.00546">
            <text:p>0,00546</text:p>
          </table:table-cell>
          <table:table-cell office:value-type="float" office:value="0.00012">
            <text:p>0,00012</text:p>
          </table:table-cell>
          <table:table-cell office:value-type="float" office:value="0.00009">
            <text:p>0,00009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0225">
            <text:p>0,0022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">
            <text:p>10,00000</text:p>
          </table:table-cell>
          <table:table-cell office:value-type="float" office:value="0.00441">
            <text:p>0,00441</text:p>
          </table:table-cell>
          <table:table-cell office:value-type="float" office:value="0.0055">
            <text:p>0,00550</text:p>
          </table:table-cell>
          <table:table-cell office:value-type="float" office:value="0.00013">
            <text:p>0,00013</text:p>
          </table:table-cell>
          <table:table-cell office:value-type="float" office:value="0.00022">
            <text:p>0,00022</text:p>
          </table:table-cell>
          <table:table-cell table:number-columns-repeated="2" office:value-type="float" office:value="0.00001">
            <text:p>0,00001</text:p>
          </table:table-cell>
          <table:table-cell office:value-type="float" office:value="0.00229">
            <text:p>0,00229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">
            <text:p>100,00000</text:p>
          </table:table-cell>
          <table:table-cell office:value-type="float" office:value="0.00481">
            <text:p>0,00481</text:p>
          </table:table-cell>
          <table:table-cell office:value-type="float" office:value="0.00617">
            <text:p>0,00617</text:p>
          </table:table-cell>
          <table:table-cell office:value-type="float" office:value="0.00028">
            <text:p>0,00028</text:p>
          </table:table-cell>
          <table:table-cell office:value-type="float" office:value="0.00061">
            <text:p>0,00061</text:p>
          </table:table-cell>
          <table:table-cell table:number-columns-repeated="2" office:value-type="float" office:value="0.00002">
            <text:p>0,00002</text:p>
          </table:table-cell>
          <table:table-cell office:value-type="float" office:value="0.00232">
            <text:p>0,00232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">
            <text:p>1000,00000</text:p>
          </table:table-cell>
          <table:table-cell office:value-type="float" office:value="0.00486">
            <text:p>0,00486</text:p>
          </table:table-cell>
          <table:table-cell office:value-type="float" office:value="0.00697">
            <text:p>0,00697</text:p>
          </table:table-cell>
          <table:table-cell office:value-type="float" office:value="0.01073">
            <text:p>0,01073</text:p>
          </table:table-cell>
          <table:table-cell office:value-type="float" office:value="0.00481">
            <text:p>0,00481</text:p>
          </table:table-cell>
          <table:table-cell table:number-columns-repeated="2" office:value-type="float" office:value="0.00013">
            <text:p>0,00013</text:p>
          </table:table-cell>
          <table:table-cell office:value-type="float" office:value="0.00259">
            <text:p>0,00259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0">
            <text:p>10000,00000</text:p>
          </table:table-cell>
          <table:table-cell office:value-type="float" office:value="0.0065">
            <text:p>0,00650</text:p>
          </table:table-cell>
          <table:table-cell office:value-type="float" office:value="0.01636">
            <text:p>0,01636</text:p>
          </table:table-cell>
          <table:table-cell office:value-type="float" office:value="0.47073">
            <text:p>0,47073</text:p>
          </table:table-cell>
          <table:table-cell office:value-type="float" office:value="0.05144">
            <text:p>0,05144</text:p>
          </table:table-cell>
          <table:table-cell table:number-columns-repeated="2" office:value-type="float" office:value="0.00089">
            <text:p>0,00089</text:p>
          </table:table-cell>
          <table:table-cell office:value-type="float" office:value="0.00421">
            <text:p>0,00421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00">
            <text:p>100000,00000</text:p>
          </table:table-cell>
          <table:table-cell office:value-type="float" office:value="0.01142">
            <text:p>0,01142</text:p>
          </table:table-cell>
          <table:table-cell office:value-type="float" office:value="0.08017">
            <text:p>0,08017</text:p>
          </table:table-cell>
          <table:table-cell office:value-type="float" office:value="0.87831">
            <text:p>0,87831</text:p>
          </table:table-cell>
          <table:table-cell office:value-type="float" office:value="4.30568">
            <text:p>4,30568</text:p>
          </table:table-cell>
          <table:table-cell office:value-type="float" office:value="0.00452">
            <text:p>0,00452</text:p>
          </table:table-cell>
          <table:table-cell office:value-type="float" office:value="0.00455">
            <text:p>0,00455</text:p>
          </table:table-cell>
          <table:table-cell office:value-type="float" office:value="0.0089">
            <text:p>0,00890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000">
            <text:p>1000000,00000</text:p>
          </table:table-cell>
          <table:table-cell office:value-type="float" office:value="0.04821">
            <text:p>0,04821</text:p>
          </table:table-cell>
          <table:table-cell office:value-type="float" office:value="0.71264">
            <text:p>0,71264</text:p>
          </table:table-cell>
          <table:table-cell office:value-type="float" office:value="0.95949">
            <text:p>0,95949</text:p>
          </table:table-cell>
          <table:table-cell office:value-type="float" office:value="62.41967">
            <text:p>62,41967</text:p>
          </table:table-cell>
          <table:table-cell office:value-type="float" office:value="0.01714">
            <text:p>0,01714</text:p>
          </table:table-cell>
          <table:table-cell office:value-type="float" office:value="0.02256">
            <text:p>0,02256</text:p>
          </table:table-cell>
          <table:table-cell office:value-type="float" office:value="0.04076">
            <text:p>0,0407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0000">
            <text:p>10000000,00000</text:p>
          </table:table-cell>
          <table:table-cell office:value-type="float" office:value="0.43122">
            <text:p>0,43122</text:p>
          </table:table-cell>
          <table:table-cell office:value-type="float" office:value="7.1458">
            <text:p>7,14580</text:p>
          </table:table-cell>
          <table:table-cell office:value-type="float" office:value="1.09549">
            <text:p>1,09549</text:p>
          </table:table-cell>
          <table:table-cell office:value-type="float" office:value="130">
            <text:p>130,00000</text:p>
          </table:table-cell>
          <table:table-cell office:value-type="float" office:value="0.01204">
            <text:p>0,01204</text:p>
          </table:table-cell>
          <table:table-cell office:value-type="float" office:value="0.19633">
            <text:p>0,19633</text:p>
          </table:table-cell>
          <table:table-cell office:value-type="float" office:value="0.34301">
            <text:p>0,34301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00000">
            <text:p>100000000,00000</text:p>
          </table:table-cell>
          <table:table-cell office:value-type="float" office:value="3.81839">
            <text:p>3,81839</text:p>
          </table:table-cell>
          <table:table-cell office:value-type="float" office:value="74.31692">
            <text:p>74,31692</text:p>
          </table:table-cell>
          <table:table-cell office:value-type="float" office:value="2.55532">
            <text:p>2,55532</text:p>
          </table:table-cell>
          <table:table-cell office:value-type="float" office:value="130">
            <text:p>130,00000</text:p>
          </table:table-cell>
          <table:table-cell office:value-type="float" office:value="0.01085">
            <text:p>0,01085</text:p>
          </table:table-cell>
          <table:table-cell office:value-type="float" office:value="1.92799">
            <text:p>1,92799</text:p>
          </table:table-cell>
          <table:table-cell office:value-type="float" office:value="3.37699">
            <text:p>3,37699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000000">
            <text:p>1000000000,00000</text:p>
          </table:table-cell>
          <table:table-cell office:value-type="float" office:value="38.43439">
            <text:p>38,43439</text:p>
          </table:table-cell>
          <table:table-cell office:value-type="float" office:value="130">
            <text:p>130,00000</text:p>
          </table:table-cell>
          <table:table-cell office:value-type="float" office:value="15.85047">
            <text:p>15,85047</text:p>
          </table:table-cell>
          <table:table-cell office:value-type="float" office:value="130">
            <text:p>130,00000</text:p>
          </table:table-cell>
          <table:table-cell office:value-type="float" office:value="0.01224">
            <text:p>0,01224</text:p>
          </table:table-cell>
          <table:table-cell office:value-type="float" office:value="19.32239">
            <text:p>19,32239</text:p>
          </table:table-cell>
          <table:table-cell office:value-type="float" office:value="33.67138">
            <text:p>33,6713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">
            <text:p>1,00000</text:p>
          </table:table-cell>
          <table:table-cell office:value-type="float" office:value="0.0049">
            <text:p>0,00490</text:p>
          </table:table-cell>
          <table:table-cell office:value-type="float" office:value="0.00552">
            <text:p>0,00552</text:p>
          </table:table-cell>
          <table:table-cell office:value-type="float" office:value="0.00012">
            <text:p>0,00012</text:p>
          </table:table-cell>
          <table:table-cell office:value-type="float" office:value="0.00009">
            <text:p>0,00009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0229">
            <text:p>0,00229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">
            <text:p>10,00000</text:p>
          </table:table-cell>
          <table:table-cell office:value-type="float" office:value="0.00497">
            <text:p>0,00497</text:p>
          </table:table-cell>
          <table:table-cell office:value-type="float" office:value="0.00547">
            <text:p>0,00547</text:p>
          </table:table-cell>
          <table:table-cell office:value-type="float" office:value="0.00013">
            <text:p>0,00013</text:p>
          </table:table-cell>
          <table:table-cell office:value-type="float" office:value="0.00017">
            <text:p>0,00017</text:p>
          </table:table-cell>
          <table:table-cell table:number-columns-repeated="2" office:value-type="float" office:value="0.00001">
            <text:p>0,00001</text:p>
          </table:table-cell>
          <table:table-cell office:value-type="float" office:value="0.0023">
            <text:p>0,00230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">
            <text:p>100,00000</text:p>
          </table:table-cell>
          <table:table-cell office:value-type="float" office:value="0.00496">
            <text:p>0,00496</text:p>
          </table:table-cell>
          <table:table-cell office:value-type="float" office:value="0.00568">
            <text:p>0,00568</text:p>
          </table:table-cell>
          <table:table-cell office:value-type="float" office:value="0.00028">
            <text:p>0,00028</text:p>
          </table:table-cell>
          <table:table-cell office:value-type="float" office:value="0.00061">
            <text:p>0,00061</text:p>
          </table:table-cell>
          <table:table-cell table:number-columns-repeated="2" office:value-type="float" office:value="0.00002">
            <text:p>0,00002</text:p>
          </table:table-cell>
          <table:table-cell office:value-type="float" office:value="0.00238">
            <text:p>0,0023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">
            <text:p>1000,00000</text:p>
          </table:table-cell>
          <table:table-cell office:value-type="float" office:value="0.00611">
            <text:p>0,00611</text:p>
          </table:table-cell>
          <table:table-cell office:value-type="float" office:value="0.00702">
            <text:p>0,00702</text:p>
          </table:table-cell>
          <table:table-cell office:value-type="float" office:value="0.00673">
            <text:p>0,00673</text:p>
          </table:table-cell>
          <table:table-cell office:value-type="float" office:value="0.00478">
            <text:p>0,00478</text:p>
          </table:table-cell>
          <table:table-cell table:number-columns-repeated="2" office:value-type="float" office:value="0.00025">
            <text:p>0,00025</text:p>
          </table:table-cell>
          <table:table-cell office:value-type="float" office:value="0.00268">
            <text:p>0,0026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0">
            <text:p>10000,00000</text:p>
          </table:table-cell>
          <table:table-cell office:value-type="float" office:value="0.00574">
            <text:p>0,00574</text:p>
          </table:table-cell>
          <table:table-cell office:value-type="float" office:value="0.01155">
            <text:p>0,01155</text:p>
          </table:table-cell>
          <table:table-cell office:value-type="float" office:value="0.07341">
            <text:p>0,07341</text:p>
          </table:table-cell>
          <table:table-cell office:value-type="float" office:value="0.01796">
            <text:p>0,01796</text:p>
          </table:table-cell>
          <table:table-cell office:value-type="float" office:value="0.00112">
            <text:p>0,00112</text:p>
          </table:table-cell>
          <table:table-cell office:value-type="float" office:value="0.00111">
            <text:p>0,00111</text:p>
          </table:table-cell>
          <table:table-cell office:value-type="float" office:value="0.00334">
            <text:p>0,00334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,00000</text:p>
          </table:table-cell>
          <table:table-cell office:value-type="float" office:value="0.01213">
            <text:p>0,01213</text:p>
          </table:table-cell>
          <table:table-cell office:value-type="float" office:value="0.08183">
            <text:p>0,08183</text:p>
          </table:table-cell>
          <table:table-cell office:value-type="float" office:value="0.34877">
            <text:p>0,34877</text:p>
          </table:table-cell>
          <table:table-cell office:value-type="float" office:value="2.87293">
            <text:p>2,87293</text:p>
          </table:table-cell>
          <table:table-cell office:value-type="float" office:value="0.00448">
            <text:p>0,00448</text:p>
          </table:table-cell>
          <table:table-cell office:value-type="float" office:value="0.00441">
            <text:p>0,00441</text:p>
          </table:table-cell>
          <table:table-cell office:value-type="float" office:value="0.00797">
            <text:p>0,00797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000">
            <text:p>1000000,00000</text:p>
          </table:table-cell>
          <table:table-cell office:value-type="float" office:value="0.05181">
            <text:p>0,05181</text:p>
          </table:table-cell>
          <table:table-cell office:value-type="float" office:value="0.50925">
            <text:p>0,50925</text:p>
          </table:table-cell>
          <table:table-cell office:value-type="float" office:value="0.29313">
            <text:p>0,29313</text:p>
          </table:table-cell>
          <table:table-cell office:value-type="float" office:value="25.63991">
            <text:p>25,63991</text:p>
          </table:table-cell>
          <table:table-cell office:value-type="float" office:value="0.01051">
            <text:p>0,01051</text:p>
          </table:table-cell>
          <table:table-cell office:value-type="float" office:value="0.02341">
            <text:p>0,02341</text:p>
          </table:table-cell>
          <table:table-cell office:value-type="float" office:value="0.03964">
            <text:p>0,03964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0000">
            <text:p>10000000,00000</text:p>
          </table:table-cell>
          <table:table-cell office:value-type="float" office:value="0.43184">
            <text:p>0,43184</text:p>
          </table:table-cell>
          <table:table-cell office:value-type="float" office:value="5.77019">
            <text:p>5,77019</text:p>
          </table:table-cell>
          <table:table-cell office:value-type="float" office:value="0.38341">
            <text:p>0,38341</text:p>
          </table:table-cell>
          <table:table-cell office:value-type="float" office:value="130">
            <text:p>130,00000</text:p>
          </table:table-cell>
          <table:table-cell office:value-type="float" office:value="0.01018">
            <text:p>0,01018</text:p>
          </table:table-cell>
          <table:table-cell office:value-type="float" office:value="0.20159">
            <text:p>0,20159</text:p>
          </table:table-cell>
          <table:table-cell office:value-type="float" office:value="0.34885">
            <text:p>0,3488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00000">
            <text:p>100000000,00000</text:p>
          </table:table-cell>
          <table:table-cell office:value-type="float" office:value="3.88073">
            <text:p>3,88073</text:p>
          </table:table-cell>
          <table:table-cell office:value-type="float" office:value="61.15757">
            <text:p>61,15757</text:p>
          </table:table-cell>
          <table:table-cell office:value-type="float" office:value="1.90739">
            <text:p>1,90739</text:p>
          </table:table-cell>
          <table:table-cell office:value-type="float" office:value="130">
            <text:p>130,00000</text:p>
          </table:table-cell>
          <table:table-cell office:value-type="float" office:value="0.01953">
            <text:p>0,01953</text:p>
          </table:table-cell>
          <table:table-cell office:value-type="float" office:value="1.98378">
            <text:p>1,98378</text:p>
          </table:table-cell>
          <table:table-cell office:value-type="float" office:value="3.43335">
            <text:p>3,4333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,00000</text:p>
          </table:table-cell>
          <table:table-cell office:value-type="float" office:value="39.13418">
            <text:p>39,13418</text:p>
          </table:table-cell>
          <table:table-cell office:value-type="float" office:value="130">
            <text:p>130,00000</text:p>
          </table:table-cell>
          <table:table-cell office:value-type="float" office:value="15.33839">
            <text:p>15,33839</text:p>
          </table:table-cell>
          <table:table-cell office:value-type="float" office:value="130">
            <text:p>130,00000</text:p>
          </table:table-cell>
          <table:table-cell office:value-type="float" office:value="0.00659">
            <text:p>0,00659</text:p>
          </table:table-cell>
          <table:table-cell office:value-type="float" office:value="19.85854">
            <text:p>19,85854</text:p>
          </table:table-cell>
          <table:table-cell office:value-type="float" office:value="34.31544">
            <text:p>34,31544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">
            <text:p>1,00000</text:p>
          </table:table-cell>
          <table:table-cell office:value-type="float" office:value="0.12628">
            <text:p>0,12628</text:p>
          </table:table-cell>
          <table:table-cell office:value-type="float" office:value="0.09317">
            <text:p>0,09317</text:p>
          </table:table-cell>
          <table:table-cell office:value-type="float" office:value="0.0076">
            <text:p>0,00760</text:p>
          </table:table-cell>
          <table:table-cell office:value-type="float" office:value="0.007">
            <text:p>0,00700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4013">
            <text:p>0,04013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">
            <text:p>10,00000</text:p>
          </table:table-cell>
          <table:table-cell office:value-type="float" office:value="0.1256">
            <text:p>0,12560</text:p>
          </table:table-cell>
          <table:table-cell office:value-type="float" office:value="0.09486">
            <text:p>0,09486</text:p>
          </table:table-cell>
          <table:table-cell office:value-type="float" office:value="0.00767">
            <text:p>0,00767</text:p>
          </table:table-cell>
          <table:table-cell office:value-type="float" office:value="0.00823">
            <text:p>0,00823</text:p>
          </table:table-cell>
          <table:table-cell table:number-columns-repeated="2" office:value-type="float" office:value="0.00005">
            <text:p>0,00005</text:p>
          </table:table-cell>
          <table:table-cell office:value-type="float" office:value="0.04088">
            <text:p>0,0408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">
            <text:p>100,00000</text:p>
          </table:table-cell>
          <table:table-cell office:value-type="float" office:value="0.12557">
            <text:p>0,12557</text:p>
          </table:table-cell>
          <table:table-cell office:value-type="float" office:value="0.09663">
            <text:p>0,09663</text:p>
          </table:table-cell>
          <table:table-cell office:value-type="float" office:value="0.00789">
            <text:p>0,00789</text:p>
          </table:table-cell>
          <table:table-cell office:value-type="float" office:value="0.00931">
            <text:p>0,00931</text:p>
          </table:table-cell>
          <table:table-cell office:value-type="float" office:value="0.00009">
            <text:p>0,00009</text:p>
          </table:table-cell>
          <table:table-cell office:value-type="float" office:value="0.0001">
            <text:p>0,00010</text:p>
          </table:table-cell>
          <table:table-cell office:value-type="float" office:value="0.03977">
            <text:p>0,03977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">
            <text:p>1000,00000</text:p>
          </table:table-cell>
          <table:table-cell office:value-type="float" office:value="0.12659">
            <text:p>0,12659</text:p>
          </table:table-cell>
          <table:table-cell office:value-type="float" office:value="0.0999">
            <text:p>0,09990</text:p>
          </table:table-cell>
          <table:table-cell office:value-type="float" office:value="0.0275">
            <text:p>0,02750</text:p>
          </table:table-cell>
          <table:table-cell office:value-type="float" office:value="0.01807">
            <text:p>0,01807</text:p>
          </table:table-cell>
          <table:table-cell office:value-type="float" office:value="0.00053">
            <text:p>0,00053</text:p>
          </table:table-cell>
          <table:table-cell office:value-type="float" office:value="0.00052">
            <text:p>0,00052</text:p>
          </table:table-cell>
          <table:table-cell office:value-type="float" office:value="0.0405">
            <text:p>0,04050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0">
            <text:p>10000,00000</text:p>
          </table:table-cell>
          <table:table-cell office:value-type="float" office:value="0.13265">
            <text:p>0,13265</text:p>
          </table:table-cell>
          <table:table-cell office:value-type="float" office:value="0.1249">
            <text:p>0,12490</text:p>
          </table:table-cell>
          <table:table-cell office:value-type="float" office:value="4.05839">
            <text:p>4,05839</text:p>
          </table:table-cell>
          <table:table-cell office:value-type="float" office:value="0.18215">
            <text:p>0,18215</text:p>
          </table:table-cell>
          <table:table-cell office:value-type="float" office:value="0.00457">
            <text:p>0,00457</text:p>
          </table:table-cell>
          <table:table-cell office:value-type="float" office:value="0.00456">
            <text:p>0,00456</text:p>
          </table:table-cell>
          <table:table-cell office:value-type="float" office:value="0.04745">
            <text:p>0,0474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00">
            <text:p>100000,00000</text:p>
          </table:table-cell>
          <table:table-cell office:value-type="float" office:value="0.17674">
            <text:p>0,17674</text:p>
          </table:table-cell>
          <table:table-cell office:value-type="float" office:value="0.37496">
            <text:p>0,37496</text:p>
          </table:table-cell>
          <table:table-cell office:value-type="float" office:value="130">
            <text:p>130,00000</text:p>
          </table:table-cell>
          <table:table-cell office:value-type="float" office:value="58.26206">
            <text:p>58,26206</text:p>
          </table:table-cell>
          <table:table-cell office:value-type="float" office:value="0.04605">
            <text:p>0,04605</text:p>
          </table:table-cell>
          <table:table-cell office:value-type="float" office:value="0.0413">
            <text:p>0,04130</text:p>
          </table:table-cell>
          <table:table-cell office:value-type="float" office:value="0.0873">
            <text:p>0,08730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000">
            <text:p>1000000,00000</text:p>
          </table:table-cell>
          <table:table-cell office:value-type="float" office:value="0.30716">
            <text:p>0,30716</text:p>
          </table:table-cell>
          <table:table-cell office:value-type="float" office:value="2.37736">
            <text:p>2,37736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0.3122">
            <text:p>0,31220</text:p>
          </table:table-cell>
          <table:table-cell office:value-type="float" office:value="0.3123">
            <text:p>0,31230</text:p>
          </table:table-cell>
          <table:table-cell office:value-type="float" office:value="0.14925">
            <text:p>0,1492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0000">
            <text:p>10000000,00000</text:p>
          </table:table-cell>
          <table:table-cell office:value-type="float" office:value="1.66531">
            <text:p>1,66531</text:p>
          </table:table-cell>
          <table:table-cell office:value-type="float" office:value="23.05618">
            <text:p>23,05618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0.46293">
            <text:p>0,46293</text:p>
          </table:table-cell>
          <table:table-cell office:value-type="float" office:value="0.6012">
            <text:p>0,60120</text:p>
          </table:table-cell>
          <table:table-cell office:value-type="float" office:value="0.48731">
            <text:p>0,48731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00000">
            <text:p>100000000,00000</text:p>
          </table:table-cell>
          <table:table-cell office:value-type="float" office:value="14.58722">
            <text:p>14,58722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0.53171">
            <text:p>0,53171</text:p>
          </table:table-cell>
          <table:table-cell office:value-type="float" office:value="2.299">
            <text:p>2,29900</text:p>
          </table:table-cell>
          <table:table-cell office:value-type="float" office:value="3.59034">
            <text:p>3,59034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000000">
            <text:p>1000000000,00000</text:p>
          </table:table-cell>
          <table:table-cell table:number-columns-repeated="4" office:value-type="float" office:value="130">
            <text:p>130,00000</text:p>
          </table:table-cell>
          <table:table-cell office:value-type="float" office:value="0.53088">
            <text:p>0,53088</text:p>
          </table:table-cell>
          <table:table-cell office:value-type="float" office:value="19.72341">
            <text:p>19,72341</text:p>
          </table:table-cell>
          <table:table-cell office:value-type="float" office:value="34.68177">
            <text:p>34,68177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">
            <text:p>1,00000</text:p>
          </table:table-cell>
          <table:table-cell office:value-type="float" office:value="0.14734">
            <text:p>0,14734</text:p>
          </table:table-cell>
          <table:table-cell office:value-type="float" office:value="0.09807">
            <text:p>0,09807</text:p>
          </table:table-cell>
          <table:table-cell office:value-type="float" office:value="0.00811">
            <text:p>0,00811</text:p>
          </table:table-cell>
          <table:table-cell office:value-type="float" office:value="0.00757">
            <text:p>0,00757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4068">
            <text:p>0,0406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">
            <text:p>10,00000</text:p>
          </table:table-cell>
          <table:table-cell office:value-type="float" office:value="0.1543">
            <text:p>0,15430</text:p>
          </table:table-cell>
          <table:table-cell office:value-type="float" office:value="0.09789">
            <text:p>0,09789</text:p>
          </table:table-cell>
          <table:table-cell office:value-type="float" office:value="0.00772">
            <text:p>0,00772</text:p>
          </table:table-cell>
          <table:table-cell office:value-type="float" office:value="0.00829">
            <text:p>0,00829</text:p>
          </table:table-cell>
          <table:table-cell table:number-columns-repeated="2" office:value-type="float" office:value="0.00003">
            <text:p>0,00003</text:p>
          </table:table-cell>
          <table:table-cell office:value-type="float" office:value="0.0403">
            <text:p>0,04030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">
            <text:p>100,00000</text:p>
          </table:table-cell>
          <table:table-cell office:value-type="float" office:value="0.13021">
            <text:p>0,13021</text:p>
          </table:table-cell>
          <table:table-cell office:value-type="float" office:value="0.09861">
            <text:p>0,09861</text:p>
          </table:table-cell>
          <table:table-cell office:value-type="float" office:value="0.00866">
            <text:p>0,00866</text:p>
          </table:table-cell>
          <table:table-cell office:value-type="float" office:value="0.01061">
            <text:p>0,01061</text:p>
          </table:table-cell>
          <table:table-cell office:value-type="float" office:value="0.00009">
            <text:p>0,00009</text:p>
          </table:table-cell>
          <table:table-cell office:value-type="float" office:value="0.0001">
            <text:p>0,00010</text:p>
          </table:table-cell>
          <table:table-cell office:value-type="float" office:value="0.04014">
            <text:p>0,04014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">
            <text:p>1000,00000</text:p>
          </table:table-cell>
          <table:table-cell office:value-type="float" office:value="0.14816">
            <text:p>0,14816</text:p>
          </table:table-cell>
          <table:table-cell office:value-type="float" office:value="0.10305">
            <text:p>0,10305</text:p>
          </table:table-cell>
          <table:table-cell office:value-type="float" office:value="0.02968">
            <text:p>0,02968</text:p>
          </table:table-cell>
          <table:table-cell office:value-type="float" office:value="0.02039">
            <text:p>0,02039</text:p>
          </table:table-cell>
          <table:table-cell office:value-type="float" office:value="0.0011">
            <text:p>0,00110</text:p>
          </table:table-cell>
          <table:table-cell office:value-type="float" office:value="0.00111">
            <text:p>0,00111</text:p>
          </table:table-cell>
          <table:table-cell office:value-type="float" office:value="0.04117">
            <text:p>0,04117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0">
            <text:p>10000,00000</text:p>
          </table:table-cell>
          <table:table-cell office:value-type="float" office:value="0.16092">
            <text:p>0,16092</text:p>
          </table:table-cell>
          <table:table-cell office:value-type="float" office:value="0.13184">
            <text:p>0,13184</text:p>
          </table:table-cell>
          <table:table-cell office:value-type="float" office:value="1.95468">
            <text:p>1,95468</text:p>
          </table:table-cell>
          <table:table-cell office:value-type="float" office:value="0.15535">
            <text:p>0,15535</text:p>
          </table:table-cell>
          <table:table-cell office:value-type="float" office:value="0.00875">
            <text:p>0,00875</text:p>
          </table:table-cell>
          <table:table-cell office:value-type="float" office:value="0.0087">
            <text:p>0,00870</text:p>
          </table:table-cell>
          <table:table-cell office:value-type="float" office:value="0.04901">
            <text:p>0,04901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,00000</text:p>
          </table:table-cell>
          <table:table-cell office:value-type="float" office:value="0.19871">
            <text:p>0,19871</text:p>
          </table:table-cell>
          <table:table-cell office:value-type="float" office:value="0.3448">
            <text:p>0,34480</text:p>
          </table:table-cell>
          <table:table-cell office:value-type="float" office:value="50.84821">
            <text:p>50,84821</text:p>
          </table:table-cell>
          <table:table-cell office:value-type="float" office:value="18.65262">
            <text:p>18,65262</text:p>
          </table:table-cell>
          <table:table-cell office:value-type="float" office:value="0.07334">
            <text:p>0,07334</text:p>
          </table:table-cell>
          <table:table-cell office:value-type="float" office:value="0.07347">
            <text:p>0,07347</text:p>
          </table:table-cell>
          <table:table-cell office:value-type="float" office:value="0.06672">
            <text:p>0,06672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000">
            <text:p>1000000,00000</text:p>
          </table:table-cell>
          <table:table-cell office:value-type="float" office:value="0.26015">
            <text:p>0,26015</text:p>
          </table:table-cell>
          <table:table-cell office:value-type="float" office:value="2.14414">
            <text:p>2,14414</text:p>
          </table:table-cell>
          <table:table-cell office:value-type="float" office:value="82.82708">
            <text:p>82,82708</text:p>
          </table:table-cell>
          <table:table-cell office:value-type="float" office:value="130">
            <text:p>130,00000</text:p>
          </table:table-cell>
          <table:table-cell office:value-type="float" office:value="0.38065">
            <text:p>0,38065</text:p>
          </table:table-cell>
          <table:table-cell office:value-type="float" office:value="0.34137">
            <text:p>0,34137</text:p>
          </table:table-cell>
          <table:table-cell office:value-type="float" office:value="0.10998">
            <text:p>0,1099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0000">
            <text:p>10000000,00000</text:p>
          </table:table-cell>
          <table:table-cell office:value-type="float" office:value="1.42191">
            <text:p>1,42191</text:p>
          </table:table-cell>
          <table:table-cell office:value-type="float" office:value="18.91815">
            <text:p>18,91815</text:p>
          </table:table-cell>
          <table:table-cell office:value-type="float" office:value="63.20658">
            <text:p>63,20658</text:p>
          </table:table-cell>
          <table:table-cell office:value-type="float" office:value="130">
            <text:p>130,00000</text:p>
          </table:table-cell>
          <table:table-cell office:value-type="float" office:value="0.61101">
            <text:p>0,61101</text:p>
          </table:table-cell>
          <table:table-cell office:value-type="float" office:value="0.65786">
            <text:p>0,65786</text:p>
          </table:table-cell>
          <table:table-cell office:value-type="float" office:value="0.44203">
            <text:p>0,44203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00000">
            <text:p>100000000,00000</text:p>
          </table:table-cell>
          <table:table-cell office:value-type="float" office:value="13.10462">
            <text:p>13,10462</text:p>
          </table:table-cell>
          <table:table-cell office:value-type="float" office:value="130">
            <text:p>130,00000</text:p>
          </table:table-cell>
          <table:table-cell office:value-type="float" office:value="92.65166">
            <text:p>92,65166</text:p>
          </table:table-cell>
          <table:table-cell office:value-type="float" office:value="130">
            <text:p>130,00000</text:p>
          </table:table-cell>
          <table:table-cell office:value-type="float" office:value="0.52453">
            <text:p>0,52453</text:p>
          </table:table-cell>
          <table:table-cell office:value-type="float" office:value="2.38885">
            <text:p>2,38885</text:p>
          </table:table-cell>
          <table:table-cell office:value-type="float" office:value="3.57806">
            <text:p>3,5780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,00000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64.50919">
            <text:p>64,50919</text:p>
          </table:table-cell>
          <table:table-cell office:value-type="float" office:value="130">
            <text:p>130,00000</text:p>
          </table:table-cell>
          <table:table-cell office:value-type="float" office:value="0.49846">
            <text:p>0,49846</text:p>
          </table:table-cell>
          <table:table-cell office:value-type="float" office:value="20.42491">
            <text:p>20,42491</text:p>
          </table:table-cell>
          <table:table-cell office:value-type="float" office:value="34.90865">
            <text:p>34,9086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">
            <text:p>1,00000</text:p>
          </table:table-cell>
          <table:table-cell office:value-type="float" office:value="0.09352">
            <text:p>0,09352</text:p>
          </table:table-cell>
          <table:table-cell office:value-type="float" office:value="0.0933">
            <text:p>0,09330</text:p>
          </table:table-cell>
          <table:table-cell office:value-type="float" office:value="0.00801">
            <text:p>0,00801</text:p>
          </table:table-cell>
          <table:table-cell office:value-type="float" office:value="0.00764">
            <text:p>0,00764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4017">
            <text:p>0,04017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">
            <text:p>10,00000</text:p>
          </table:table-cell>
          <table:table-cell office:value-type="float" office:value="0.09433">
            <text:p>0,09433</text:p>
          </table:table-cell>
          <table:table-cell office:value-type="float" office:value="0.09597">
            <text:p>0,09597</text:p>
          </table:table-cell>
          <table:table-cell office:value-type="float" office:value="0.00841">
            <text:p>0,00841</text:p>
          </table:table-cell>
          <table:table-cell office:value-type="float" office:value="0.01542">
            <text:p>0,01542</text:p>
          </table:table-cell>
          <table:table-cell table:number-columns-repeated="2" office:value-type="float" office:value="0.00005">
            <text:p>0,00005</text:p>
          </table:table-cell>
          <table:table-cell office:value-type="float" office:value="0.04036">
            <text:p>0,0403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">
            <text:p>100,00000</text:p>
          </table:table-cell>
          <table:table-cell office:value-type="float" office:value="0.08156">
            <text:p>0,08156</text:p>
          </table:table-cell>
          <table:table-cell office:value-type="float" office:value="0.10934">
            <text:p>0,10934</text:p>
          </table:table-cell>
          <table:table-cell office:value-type="float" office:value="0.00883">
            <text:p>0,00883</text:p>
          </table:table-cell>
          <table:table-cell office:value-type="float" office:value="0.0118">
            <text:p>0,01180</text:p>
          </table:table-cell>
          <table:table-cell office:value-type="float" office:value="0.00017">
            <text:p>0,00017</text:p>
          </table:table-cell>
          <table:table-cell office:value-type="float" office:value="0.00015">
            <text:p>0,00015</text:p>
          </table:table-cell>
          <table:table-cell office:value-type="float" office:value="0.04108">
            <text:p>0,0410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">
            <text:p>1000,00000</text:p>
          </table:table-cell>
          <table:table-cell office:value-type="float" office:value="0.09631">
            <text:p>0,09631</text:p>
          </table:table-cell>
          <table:table-cell office:value-type="float" office:value="0.10627">
            <text:p>0,10627</text:p>
          </table:table-cell>
          <table:table-cell office:value-type="float" office:value="0.02646">
            <text:p>0,02646</text:p>
          </table:table-cell>
          <table:table-cell office:value-type="float" office:value="0.02005">
            <text:p>0,02005</text:p>
          </table:table-cell>
          <table:table-cell office:value-type="float" office:value="0.00295">
            <text:p>0,00295</text:p>
          </table:table-cell>
          <table:table-cell office:value-type="float" office:value="0.00294">
            <text:p>0,00294</text:p>
          </table:table-cell>
          <table:table-cell office:value-type="float" office:value="0.04281">
            <text:p>0,04281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0">
            <text:p>10000,00000</text:p>
          </table:table-cell>
          <table:table-cell office:value-type="float" office:value="0.16986">
            <text:p>0,16986</text:p>
          </table:table-cell>
          <table:table-cell office:value-type="float" office:value="0.13247">
            <text:p>0,13247</text:p>
          </table:table-cell>
          <table:table-cell office:value-type="float" office:value="0.98421">
            <text:p>0,98421</text:p>
          </table:table-cell>
          <table:table-cell office:value-type="float" office:value="0.08346">
            <text:p>0,08346</text:p>
          </table:table-cell>
          <table:table-cell office:value-type="float" office:value="0.02093">
            <text:p>0,02093</text:p>
          </table:table-cell>
          <table:table-cell office:value-type="float" office:value="0.02094">
            <text:p>0,02094</text:p>
          </table:table-cell>
          <table:table-cell office:value-type="float" office:value="0.04611">
            <text:p>0,04611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00">
            <text:p>100000,00000</text:p>
          </table:table-cell>
          <table:table-cell office:value-type="float" office:value="0.25205">
            <text:p>0,25205</text:p>
          </table:table-cell>
          <table:table-cell office:value-type="float" office:value="0.41991">
            <text:p>0,41991</text:p>
          </table:table-cell>
          <table:table-cell office:value-type="float" office:value="8.88332">
            <text:p>8,88332</text:p>
          </table:table-cell>
          <table:table-cell office:value-type="float" office:value="16.58087">
            <text:p>16,58087</text:p>
          </table:table-cell>
          <table:table-cell office:value-type="float" office:value="0.08562">
            <text:p>0,08562</text:p>
          </table:table-cell>
          <table:table-cell office:value-type="float" office:value="0.08571">
            <text:p>0,08571</text:p>
          </table:table-cell>
          <table:table-cell office:value-type="float" office:value="0.05647">
            <text:p>0,05647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000">
            <text:p>1000000,00000</text:p>
          </table:table-cell>
          <table:table-cell office:value-type="float" office:value="0.46811">
            <text:p>0,46811</text:p>
          </table:table-cell>
          <table:table-cell office:value-type="float" office:value="2.00567">
            <text:p>2,00567</text:p>
          </table:table-cell>
          <table:table-cell office:value-type="float" office:value="28.49299">
            <text:p>28,49299</text:p>
          </table:table-cell>
          <table:table-cell office:value-type="float" office:value="110.42664">
            <text:p>110,42664</text:p>
          </table:table-cell>
          <table:table-cell office:value-type="float" office:value="0.8462">
            <text:p>0,84620</text:p>
          </table:table-cell>
          <table:table-cell office:value-type="float" office:value="0.8476">
            <text:p>0,84760</text:p>
          </table:table-cell>
          <table:table-cell office:value-type="float" office:value="0.09402">
            <text:p>0,09402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0000">
            <text:p>10000000,00000</text:p>
          </table:table-cell>
          <table:table-cell office:value-type="float" office:value="1.78453">
            <text:p>1,78453</text:p>
          </table:table-cell>
          <table:table-cell office:value-type="float" office:value="15.70664">
            <text:p>15,70664</text:p>
          </table:table-cell>
          <table:table-cell office:value-type="float" office:value="22.69766">
            <text:p>22,69766</text:p>
          </table:table-cell>
          <table:table-cell office:value-type="float" office:value="130">
            <text:p>130,00000</text:p>
          </table:table-cell>
          <table:table-cell office:value-type="float" office:value="0.65863">
            <text:p>0,65863</text:p>
          </table:table-cell>
          <table:table-cell office:value-type="float" office:value="0.70279">
            <text:p>0,70279</text:p>
          </table:table-cell>
          <table:table-cell office:value-type="float" office:value="0.43306">
            <text:p>0,4330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00000">
            <text:p>100000000,00000</text:p>
          </table:table-cell>
          <table:table-cell office:value-type="float" office:value="14.1751">
            <text:p>14,17510</text:p>
          </table:table-cell>
          <table:table-cell office:value-type="float" office:value="130">
            <text:p>130,00000</text:p>
          </table:table-cell>
          <table:table-cell office:value-type="float" office:value="23.35136">
            <text:p>23,35136</text:p>
          </table:table-cell>
          <table:table-cell office:value-type="float" office:value="130">
            <text:p>130,00000</text:p>
          </table:table-cell>
          <table:table-cell office:value-type="float" office:value="0.9072">
            <text:p>0,90720</text:p>
          </table:table-cell>
          <table:table-cell office:value-type="float" office:value="2.84762">
            <text:p>2,84762</text:p>
          </table:table-cell>
          <table:table-cell office:value-type="float" office:value="3.56551">
            <text:p>3,56551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000000">
            <text:p>1000000000,00000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47.09877">
            <text:p>47,09877</text:p>
          </table:table-cell>
          <table:table-cell office:value-type="float" office:value="130">
            <text:p>130,00000</text:p>
          </table:table-cell>
          <table:table-cell office:value-type="float" office:value="0.77963">
            <text:p>0,77963</text:p>
          </table:table-cell>
          <table:table-cell office:value-type="float" office:value="21.47022">
            <text:p>21,47022</text:p>
          </table:table-cell>
          <table:table-cell office:value-type="float" office:value="35.12505">
            <text:p>35,1250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">
            <text:p>1,00000</text:p>
          </table:table-cell>
          <table:table-cell office:value-type="float" office:value="0.49967">
            <text:p>0,49967</text:p>
          </table:table-cell>
          <table:table-cell office:value-type="float" office:value="0.3846">
            <text:p>0,38460</text:p>
          </table:table-cell>
          <table:table-cell office:value-type="float" office:value="0.03229">
            <text:p>0,03229</text:p>
          </table:table-cell>
          <table:table-cell office:value-type="float" office:value="0.03098">
            <text:p>0,03098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14891">
            <text:p>0,14891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">
            <text:p>10,00000</text:p>
          </table:table-cell>
          <table:table-cell office:value-type="float" office:value="0.53568">
            <text:p>0,53568</text:p>
          </table:table-cell>
          <table:table-cell office:value-type="float" office:value="0.39794">
            <text:p>0,39794</text:p>
          </table:table-cell>
          <table:table-cell office:value-type="float" office:value="0.03218">
            <text:p>0,03218</text:p>
          </table:table-cell>
          <table:table-cell office:value-type="float" office:value="0.03284">
            <text:p>0,03284</text:p>
          </table:table-cell>
          <table:table-cell table:number-columns-repeated="2" office:value-type="float" office:value="0.00012">
            <text:p>0,00012</text:p>
          </table:table-cell>
          <table:table-cell office:value-type="float" office:value="0.15215">
            <text:p>0,1521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">
            <text:p>100,00000</text:p>
          </table:table-cell>
          <table:table-cell office:value-type="float" office:value="0.5441">
            <text:p>0,54410</text:p>
          </table:table-cell>
          <table:table-cell office:value-type="float" office:value="0.38248">
            <text:p>0,38248</text:p>
          </table:table-cell>
          <table:table-cell office:value-type="float" office:value="0.0297">
            <text:p>0,02970</text:p>
          </table:table-cell>
          <table:table-cell office:value-type="float" office:value="0.03567">
            <text:p>0,03567</text:p>
          </table:table-cell>
          <table:table-cell office:value-type="float" office:value="0.00015">
            <text:p>0,00015</text:p>
          </table:table-cell>
          <table:table-cell office:value-type="float" office:value="0.00014">
            <text:p>0,00014</text:p>
          </table:table-cell>
          <table:table-cell office:value-type="float" office:value="0.15108">
            <text:p>0,1510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">
            <text:p>1000,00000</text:p>
          </table:table-cell>
          <table:table-cell office:value-type="float" office:value="0.55174">
            <text:p>0,55174</text:p>
          </table:table-cell>
          <table:table-cell office:value-type="float" office:value="0.4022">
            <text:p>0,40220</text:p>
          </table:table-cell>
          <table:table-cell office:value-type="float" office:value="0.05584">
            <text:p>0,05584</text:p>
          </table:table-cell>
          <table:table-cell office:value-type="float" office:value="0.04615">
            <text:p>0,04615</text:p>
          </table:table-cell>
          <table:table-cell office:value-type="float" office:value="0.00074">
            <text:p>0,00074</text:p>
          </table:table-cell>
          <table:table-cell office:value-type="float" office:value="0.00075">
            <text:p>0,00075</text:p>
          </table:table-cell>
          <table:table-cell office:value-type="float" office:value="0.15293">
            <text:p>0,15293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0">
            <text:p>10000,00000</text:p>
          </table:table-cell>
          <table:table-cell office:value-type="float" office:value="0.52594">
            <text:p>0,52594</text:p>
          </table:table-cell>
          <table:table-cell office:value-type="float" office:value="0.44114">
            <text:p>0,44114</text:p>
          </table:table-cell>
          <table:table-cell office:value-type="float" office:value="4.43694">
            <text:p>4,43694</text:p>
          </table:table-cell>
          <table:table-cell office:value-type="float" office:value="0.24044">
            <text:p>0,24044</text:p>
          </table:table-cell>
          <table:table-cell office:value-type="float" office:value="0.0057">
            <text:p>0,00570</text:p>
          </table:table-cell>
          <table:table-cell office:value-type="float" office:value="0.00568">
            <text:p>0,00568</text:p>
          </table:table-cell>
          <table:table-cell office:value-type="float" office:value="0.16306">
            <text:p>0,1630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00">
            <text:p>100000,00000</text:p>
          </table:table-cell>
          <table:table-cell office:value-type="float" office:value="0.58692">
            <text:p>0,58692</text:p>
          </table:table-cell>
          <table:table-cell office:value-type="float" office:value="0.69689">
            <text:p>0,69689</text:p>
          </table:table-cell>
          <table:table-cell office:value-type="float" office:value="130">
            <text:p>130,00000</text:p>
          </table:table-cell>
          <table:table-cell office:value-type="float" office:value="83.25859">
            <text:p>83,25859</text:p>
          </table:table-cell>
          <table:table-cell office:value-type="float" office:value="0.05182">
            <text:p>0,05182</text:p>
          </table:table-cell>
          <table:table-cell office:value-type="float" office:value="0.0519">
            <text:p>0,05190</text:p>
          </table:table-cell>
          <table:table-cell office:value-type="float" office:value="0.24839">
            <text:p>0,24839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000">
            <text:p>1000000,00000</text:p>
          </table:table-cell>
          <table:table-cell office:value-type="float" office:value="0.75409">
            <text:p>0,75409</text:p>
          </table:table-cell>
          <table:table-cell office:value-type="float" office:value="3.35669">
            <text:p>3,35669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0.50599">
            <text:p>0,50599</text:p>
          </table:table-cell>
          <table:table-cell office:value-type="float" office:value="0.50631">
            <text:p>0,50631</text:p>
          </table:table-cell>
          <table:table-cell office:value-type="float" office:value="0.56563">
            <text:p>0,56563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0000">
            <text:p>10000000,00000</text:p>
          </table:table-cell>
          <table:table-cell office:value-type="float" office:value="2.09672">
            <text:p>2,09672</text:p>
          </table:table-cell>
          <table:table-cell office:value-type="float" office:value="26.19136">
            <text:p>26,19136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.81851">
            <text:p>1,81851</text:p>
          </table:table-cell>
          <table:table-cell office:value-type="float" office:value="1.81566">
            <text:p>1,81566</text:p>
          </table:table-cell>
          <table:table-cell office:value-type="float" office:value="1.21353">
            <text:p>1,21353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00000">
            <text:p>100000000,00000</text:p>
          </table:table-cell>
          <table:table-cell office:value-type="float" office:value="15.43542">
            <text:p>15,43542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2.28268">
            <text:p>2,28268</text:p>
          </table:table-cell>
          <table:table-cell office:value-type="float" office:value="3.58963">
            <text:p>3,58963</text:p>
          </table:table-cell>
          <table:table-cell office:value-type="float" office:value="6.70912">
            <text:p>6,70912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000000">
            <text:p>1000000000,00000</text:p>
          </table:table-cell>
          <table:table-cell table:number-columns-repeated="4" office:value-type="float" office:value="130">
            <text:p>130,00000</text:p>
          </table:table-cell>
          <table:table-cell office:value-type="float" office:value="2.44078">
            <text:p>2,44078</text:p>
          </table:table-cell>
          <table:table-cell office:value-type="float" office:value="21.07878">
            <text:p>21,07878</text:p>
          </table:table-cell>
          <table:table-cell office:value-type="float" office:value="61.27223">
            <text:p>61,27223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">
            <text:p>1,00000</text:p>
          </table:table-cell>
          <table:table-cell office:value-type="float" office:value="0.45656">
            <text:p>0,45656</text:p>
          </table:table-cell>
          <table:table-cell office:value-type="float" office:value="0.38477">
            <text:p>0,38477</text:p>
          </table:table-cell>
          <table:table-cell office:value-type="float" office:value="0.03041">
            <text:p>0,03041</text:p>
          </table:table-cell>
          <table:table-cell office:value-type="float" office:value="0.0278">
            <text:p>0,02780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14752">
            <text:p>0,14752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">
            <text:p>10,00000</text:p>
          </table:table-cell>
          <table:table-cell office:value-type="float" office:value="0.46644">
            <text:p>0,46644</text:p>
          </table:table-cell>
          <table:table-cell office:value-type="float" office:value="0.38458">
            <text:p>0,38458</text:p>
          </table:table-cell>
          <table:table-cell office:value-type="float" office:value="0.03053">
            <text:p>0,03053</text:p>
          </table:table-cell>
          <table:table-cell office:value-type="float" office:value="0.02825">
            <text:p>0,02825</text:p>
          </table:table-cell>
          <table:table-cell table:number-columns-repeated="2" office:value-type="float" office:value="0.00005">
            <text:p>0,00005</text:p>
          </table:table-cell>
          <table:table-cell office:value-type="float" office:value="0.14624">
            <text:p>0,14624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">
            <text:p>100,00000</text:p>
          </table:table-cell>
          <table:table-cell office:value-type="float" office:value="0.46874">
            <text:p>0,46874</text:p>
          </table:table-cell>
          <table:table-cell office:value-type="float" office:value="0.38572">
            <text:p>0,38572</text:p>
          </table:table-cell>
          <table:table-cell office:value-type="float" office:value="0.0308">
            <text:p>0,03080</text:p>
          </table:table-cell>
          <table:table-cell office:value-type="float" office:value="0.03362">
            <text:p>0,03362</text:p>
          </table:table-cell>
          <table:table-cell table:number-columns-repeated="2" office:value-type="float" office:value="0.00016">
            <text:p>0,00016</text:p>
          </table:table-cell>
          <table:table-cell office:value-type="float" office:value="0.15108">
            <text:p>0,1510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">
            <text:p>1000,00000</text:p>
          </table:table-cell>
          <table:table-cell office:value-type="float" office:value="0.4727">
            <text:p>0,47270</text:p>
          </table:table-cell>
          <table:table-cell office:value-type="float" office:value="0.39141">
            <text:p>0,39141</text:p>
          </table:table-cell>
          <table:table-cell office:value-type="float" office:value="0.05511">
            <text:p>0,05511</text:p>
          </table:table-cell>
          <table:table-cell office:value-type="float" office:value="0.04618">
            <text:p>0,04618</text:p>
          </table:table-cell>
          <table:table-cell table:number-columns-repeated="2" office:value-type="float" office:value="0.00135">
            <text:p>0,00135</text:p>
          </table:table-cell>
          <table:table-cell office:value-type="float" office:value="0.15245">
            <text:p>0,1524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0">
            <text:p>10000,00000</text:p>
          </table:table-cell>
          <table:table-cell office:value-type="float" office:value="0.49254">
            <text:p>0,49254</text:p>
          </table:table-cell>
          <table:table-cell office:value-type="float" office:value="0.42903">
            <text:p>0,42903</text:p>
          </table:table-cell>
          <table:table-cell office:value-type="float" office:value="6.30224">
            <text:p>6,30224</text:p>
          </table:table-cell>
          <table:table-cell office:value-type="float" office:value="0.2301">
            <text:p>0,23010</text:p>
          </table:table-cell>
          <table:table-cell office:value-type="float" office:value="0.01056">
            <text:p>0,01056</text:p>
          </table:table-cell>
          <table:table-cell office:value-type="float" office:value="0.01061">
            <text:p>0,01061</text:p>
          </table:table-cell>
          <table:table-cell office:value-type="float" office:value="0.16623">
            <text:p>0,16623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,00000</text:p>
          </table:table-cell>
          <table:table-cell office:value-type="float" office:value="0.60959">
            <text:p>0,60959</text:p>
          </table:table-cell>
          <table:table-cell office:value-type="float" office:value="0.757">
            <text:p>0,75700</text:p>
          </table:table-cell>
          <table:table-cell office:value-type="float" office:value="130">
            <text:p>130,00000</text:p>
          </table:table-cell>
          <table:table-cell office:value-type="float" office:value="63.93852">
            <text:p>63,93852</text:p>
          </table:table-cell>
          <table:table-cell office:value-type="float" office:value="0.086">
            <text:p>0,08600</text:p>
          </table:table-cell>
          <table:table-cell office:value-type="float" office:value="0.09445">
            <text:p>0,09445</text:p>
          </table:table-cell>
          <table:table-cell office:value-type="float" office:value="0.24728">
            <text:p>0,2472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000">
            <text:p>1000000,00000</text:p>
          </table:table-cell>
          <table:table-cell office:value-type="float" office:value="0.90482">
            <text:p>0,90482</text:p>
          </table:table-cell>
          <table:table-cell office:value-type="float" office:value="3.34006">
            <text:p>3,34006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0.81283">
            <text:p>0,81283</text:p>
          </table:table-cell>
          <table:table-cell office:value-type="float" office:value="0.81563">
            <text:p>0,81563</text:p>
          </table:table-cell>
          <table:table-cell office:value-type="float" office:value="0.33417">
            <text:p>0,33417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0000">
            <text:p>10000000,00000</text:p>
          </table:table-cell>
          <table:table-cell office:value-type="float" office:value="2.48265">
            <text:p>2,48265</text:p>
          </table:table-cell>
          <table:table-cell office:value-type="float" office:value="29.58111">
            <text:p>29,58111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2.32899">
            <text:p>2,32899</text:p>
          </table:table-cell>
          <table:table-cell office:value-type="float" office:value="2.0431">
            <text:p>2,04310</text:p>
          </table:table-cell>
          <table:table-cell office:value-type="float" office:value="0.88986">
            <text:p>0,8898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00000">
            <text:p>100000000,00000</text:p>
          </table:table-cell>
          <table:table-cell office:value-type="float" office:value="18.83617">
            <text:p>18,83617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2.83612">
            <text:p>2,83612</text:p>
          </table:table-cell>
          <table:table-cell office:value-type="float" office:value="4.14353">
            <text:p>4,14353</text:p>
          </table:table-cell>
          <table:table-cell office:value-type="float" office:value="6.09031">
            <text:p>6,09031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,00000</text:p>
          </table:table-cell>
          <table:table-cell table:number-columns-repeated="4" office:value-type="float" office:value="130">
            <text:p>130,00000</text:p>
          </table:table-cell>
          <table:table-cell office:value-type="float" office:value="4.1678">
            <text:p>4,16780</text:p>
          </table:table-cell>
          <table:table-cell office:value-type="float" office:value="21.83372">
            <text:p>21,83372</text:p>
          </table:table-cell>
          <table:table-cell office:value-type="float" office:value="58.06886">
            <text:p>58,0688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">
            <text:p>1,00000</text:p>
          </table:table-cell>
          <table:table-cell office:value-type="float" office:value="0.52352">
            <text:p>0,52352</text:p>
          </table:table-cell>
          <table:table-cell office:value-type="float" office:value="0.36204">
            <text:p>0,36204</text:p>
          </table:table-cell>
          <table:table-cell office:value-type="float" office:value="0.03129">
            <text:p>0,03129</text:p>
          </table:table-cell>
          <table:table-cell office:value-type="float" office:value="0.02887">
            <text:p>0,02887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14476">
            <text:p>0,1447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">
            <text:p>10,00000</text:p>
          </table:table-cell>
          <table:table-cell office:value-type="float" office:value="0.52123">
            <text:p>0,52123</text:p>
          </table:table-cell>
          <table:table-cell office:value-type="float" office:value="0.39226">
            <text:p>0,39226</text:p>
          </table:table-cell>
          <table:table-cell office:value-type="float" office:value="0.03129">
            <text:p>0,03129</text:p>
          </table:table-cell>
          <table:table-cell office:value-type="float" office:value="0.03069">
            <text:p>0,03069</text:p>
          </table:table-cell>
          <table:table-cell table:number-columns-repeated="2" office:value-type="float" office:value="0.00008">
            <text:p>0,00008</text:p>
          </table:table-cell>
          <table:table-cell office:value-type="float" office:value="0.14432">
            <text:p>0,14432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">
            <text:p>100,00000</text:p>
          </table:table-cell>
          <table:table-cell office:value-type="float" office:value="0.51904">
            <text:p>0,51904</text:p>
          </table:table-cell>
          <table:table-cell office:value-type="float" office:value="0.39314">
            <text:p>0,39314</text:p>
          </table:table-cell>
          <table:table-cell office:value-type="float" office:value="0.02869">
            <text:p>0,02869</text:p>
          </table:table-cell>
          <table:table-cell office:value-type="float" office:value="0.03495">
            <text:p>0,03495</text:p>
          </table:table-cell>
          <table:table-cell table:number-columns-repeated="2" office:value-type="float" office:value="0.0002">
            <text:p>0,00020</text:p>
          </table:table-cell>
          <table:table-cell office:value-type="float" office:value="0.14832">
            <text:p>0,14832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">
            <text:p>1000,00000</text:p>
          </table:table-cell>
          <table:table-cell office:value-type="float" office:value="0.53821">
            <text:p>0,53821</text:p>
          </table:table-cell>
          <table:table-cell office:value-type="float" office:value="0.40257">
            <text:p>0,40257</text:p>
          </table:table-cell>
          <table:table-cell office:value-type="float" office:value="0.05559">
            <text:p>0,05559</text:p>
          </table:table-cell>
          <table:table-cell office:value-type="float" office:value="0.04661">
            <text:p>0,04661</text:p>
          </table:table-cell>
          <table:table-cell office:value-type="float" office:value="0.00244">
            <text:p>0,00244</text:p>
          </table:table-cell>
          <table:table-cell office:value-type="float" office:value="0.00243">
            <text:p>0,00243</text:p>
          </table:table-cell>
          <table:table-cell office:value-type="float" office:value="0.14879">
            <text:p>0,14879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0">
            <text:p>10000,00000</text:p>
          </table:table-cell>
          <table:table-cell office:value-type="float" office:value="0.64959">
            <text:p>0,64959</text:p>
          </table:table-cell>
          <table:table-cell office:value-type="float" office:value="0.41107">
            <text:p>0,41107</text:p>
          </table:table-cell>
          <table:table-cell office:value-type="float" office:value="2.24829">
            <text:p>2,24829</text:p>
          </table:table-cell>
          <table:table-cell office:value-type="float" office:value="0.19229">
            <text:p>0,19229</text:p>
          </table:table-cell>
          <table:table-cell office:value-type="float" office:value="0.02347">
            <text:p>0,02347</text:p>
          </table:table-cell>
          <table:table-cell office:value-type="float" office:value="0.02349">
            <text:p>0,02349</text:p>
          </table:table-cell>
          <table:table-cell office:value-type="float" office:value="0.16184">
            <text:p>0,16184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00">
            <text:p>100000,00000</text:p>
          </table:table-cell>
          <table:table-cell office:value-type="float" office:value="1.16616">
            <text:p>1,16616</text:p>
          </table:table-cell>
          <table:table-cell office:value-type="float" office:value="0.63863">
            <text:p>0,63863</text:p>
          </table:table-cell>
          <table:table-cell office:value-type="float" office:value="50.84567">
            <text:p>50,84567</text:p>
          </table:table-cell>
          <table:table-cell office:value-type="float" office:value="29.9171">
            <text:p>29,91710</text:p>
          </table:table-cell>
          <table:table-cell office:value-type="float" office:value="0.20699">
            <text:p>0,20699</text:p>
          </table:table-cell>
          <table:table-cell office:value-type="float" office:value="0.2075">
            <text:p>0,20750</text:p>
          </table:table-cell>
          <table:table-cell office:value-type="float" office:value="0.19454">
            <text:p>0,19454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000">
            <text:p>1000000,00000</text:p>
          </table:table-cell>
          <table:table-cell office:value-type="float" office:value="1.34936">
            <text:p>1,34936</text:p>
          </table:table-cell>
          <table:table-cell office:value-type="float" office:value="31.78442">
            <text:p>31,78442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2.05627">
            <text:p>2,05627</text:p>
          </table:table-cell>
          <table:table-cell office:value-type="float" office:value="1.93561">
            <text:p>1,93561</text:p>
          </table:table-cell>
          <table:table-cell office:value-type="float" office:value="0.26877">
            <text:p>0,26877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0000">
            <text:p>10000000,00000</text:p>
          </table:table-cell>
          <table:table-cell office:value-type="float" office:value="2.97928">
            <text:p>2,97928</text:p>
          </table:table-cell>
          <table:table-cell office:value-type="float" office:value="25.83103">
            <text:p>25,83103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3.91374">
            <text:p>3,91374</text:p>
          </table:table-cell>
          <table:table-cell office:value-type="float" office:value="3.90068">
            <text:p>3,90068</text:p>
          </table:table-cell>
          <table:table-cell office:value-type="float" office:value="0.82979">
            <text:p>0,82979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00000">
            <text:p>100000000,00000</text:p>
          </table:table-cell>
          <table:table-cell office:value-type="float" office:value="18.71599">
            <text:p>18,71599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5.69108">
            <text:p>5,69108</text:p>
          </table:table-cell>
          <table:table-cell office:value-type="float" office:value="7.05967">
            <text:p>7,05967</text:p>
          </table:table-cell>
          <table:table-cell office:value-type="float" office:value="6.02991">
            <text:p>6,02991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000000">
            <text:p>1000000000,00000</text:p>
          </table:table-cell>
          <table:table-cell table:number-columns-repeated="4" office:value-type="float" office:value="130">
            <text:p>130,00000</text:p>
          </table:table-cell>
          <table:table-cell office:value-type="float" office:value="5.93621">
            <text:p>5,93621</text:p>
          </table:table-cell>
          <table:table-cell office:value-type="float" office:value="25.18337">
            <text:p>25,18337</text:p>
          </table:table-cell>
          <table:table-cell office:value-type="float" office:value="57.20324">
            <text:p>57,20324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">
            <text:p>1,00000</text:p>
          </table:table-cell>
          <table:table-cell office:value-type="float" office:value="1.99177">
            <text:p>1,99177</text:p>
          </table:table-cell>
          <table:table-cell office:value-type="float" office:value="1.41044">
            <text:p>1,41044</text:p>
          </table:table-cell>
          <table:table-cell office:value-type="float" office:value="0.12307">
            <text:p>0,12307</text:p>
          </table:table-cell>
          <table:table-cell office:value-type="float" office:value="0.10567">
            <text:p>0,10567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55837">
            <text:p>0,55837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">
            <text:p>10,00000</text:p>
          </table:table-cell>
          <table:table-cell office:value-type="float" office:value="2.02723">
            <text:p>2,02723</text:p>
          </table:table-cell>
          <table:table-cell office:value-type="float" office:value="1.4198">
            <text:p>1,41980</text:p>
          </table:table-cell>
          <table:table-cell office:value-type="float" office:value="0.11229">
            <text:p>0,11229</text:p>
          </table:table-cell>
          <table:table-cell office:value-type="float" office:value="0.11913">
            <text:p>0,11913</text:p>
          </table:table-cell>
          <table:table-cell table:number-columns-repeated="2" office:value-type="float" office:value="0.00016">
            <text:p>0,00016</text:p>
          </table:table-cell>
          <table:table-cell office:value-type="float" office:value="0.56848">
            <text:p>0,5684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">
            <text:p>100,00000</text:p>
          </table:table-cell>
          <table:table-cell office:value-type="float" office:value="1.98433">
            <text:p>1,98433</text:p>
          </table:table-cell>
          <table:table-cell office:value-type="float" office:value="1.45107">
            <text:p>1,45107</text:p>
          </table:table-cell>
          <table:table-cell office:value-type="float" office:value="0.11336">
            <text:p>0,11336</text:p>
          </table:table-cell>
          <table:table-cell office:value-type="float" office:value="0.13095">
            <text:p>0,13095</text:p>
          </table:table-cell>
          <table:table-cell table:number-columns-repeated="2" office:value-type="float" office:value="0.00021">
            <text:p>0,00021</text:p>
          </table:table-cell>
          <table:table-cell office:value-type="float" office:value="0.57375">
            <text:p>0,5737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">
            <text:p>1000,00000</text:p>
          </table:table-cell>
          <table:table-cell office:value-type="float" office:value="1.98975">
            <text:p>1,98975</text:p>
          </table:table-cell>
          <table:table-cell office:value-type="float" office:value="1.50252">
            <text:p>1,50252</text:p>
          </table:table-cell>
          <table:table-cell office:value-type="float" office:value="0.15007">
            <text:p>0,15007</text:p>
          </table:table-cell>
          <table:table-cell office:value-type="float" office:value="0.14782">
            <text:p>0,14782</text:p>
          </table:table-cell>
          <table:table-cell office:value-type="float" office:value="0.00087">
            <text:p>0,00087</text:p>
          </table:table-cell>
          <table:table-cell office:value-type="float" office:value="0.00088">
            <text:p>0,00088</text:p>
          </table:table-cell>
          <table:table-cell office:value-type="float" office:value="0.5723">
            <text:p>0,57230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0">
            <text:p>10000,00000</text:p>
          </table:table-cell>
          <table:table-cell office:value-type="float" office:value="2.02455">
            <text:p>2,02455</text:p>
          </table:table-cell>
          <table:table-cell office:value-type="float" office:value="1.54118">
            <text:p>1,54118</text:p>
          </table:table-cell>
          <table:table-cell office:value-type="float" office:value="5.80831">
            <text:p>5,80831</text:p>
          </table:table-cell>
          <table:table-cell office:value-type="float" office:value="0.35683">
            <text:p>0,35683</text:p>
          </table:table-cell>
          <table:table-cell office:value-type="float" office:value="0.0063">
            <text:p>0,00630</text:p>
          </table:table-cell>
          <table:table-cell office:value-type="float" office:value="0.00629">
            <text:p>0,00629</text:p>
          </table:table-cell>
          <table:table-cell office:value-type="float" office:value="0.58365">
            <text:p>0,5836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00">
            <text:p>100000,00000</text:p>
          </table:table-cell>
          <table:table-cell office:value-type="float" office:value="2.10319">
            <text:p>2,10319</text:p>
          </table:table-cell>
          <table:table-cell office:value-type="float" office:value="1.95523">
            <text:p>1,95523</text:p>
          </table:table-cell>
          <table:table-cell office:value-type="float" office:value="130">
            <text:p>130,00000</text:p>
          </table:table-cell>
          <table:table-cell office:value-type="float" office:value="94.88322">
            <text:p>94,88322</text:p>
          </table:table-cell>
          <table:table-cell office:value-type="float" office:value="0.05649">
            <text:p>0,05649</text:p>
          </table:table-cell>
          <table:table-cell office:value-type="float" office:value="0.05661">
            <text:p>0,05661</text:p>
          </table:table-cell>
          <table:table-cell office:value-type="float" office:value="0.69587">
            <text:p>0,69587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000">
            <text:p>1000000,00000</text:p>
          </table:table-cell>
          <table:table-cell office:value-type="float" office:value="2.73835">
            <text:p>2,73835</text:p>
          </table:table-cell>
          <table:table-cell office:value-type="float" office:value="5.39586">
            <text:p>5,39586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0.57152">
            <text:p>0,57152</text:p>
          </table:table-cell>
          <table:table-cell office:value-type="float" office:value="0.56883">
            <text:p>0,56883</text:p>
          </table:table-cell>
          <table:table-cell office:value-type="float" office:value="1.56044">
            <text:p>1,56044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0000">
            <text:p>10000000,00000</text:p>
          </table:table-cell>
          <table:table-cell office:value-type="float" office:value="5.10166">
            <text:p>5,10166</text:p>
          </table:table-cell>
          <table:table-cell office:value-type="float" office:value="34.66772">
            <text:p>34,66772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5.02191">
            <text:p>5,02191</text:p>
          </table:table-cell>
          <table:table-cell office:value-type="float" office:value="4.99658">
            <text:p>4,99658</text:p>
          </table:table-cell>
          <table:table-cell office:value-type="float" office:value="3.49923">
            <text:p>3,49923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00000">
            <text:p>100000000,00000</text:p>
          </table:table-cell>
          <table:table-cell office:value-type="float" office:value="22.2627">
            <text:p>22,26270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10.81957">
            <text:p>10,81957</text:p>
          </table:table-cell>
          <table:table-cell office:value-type="float" office:value="9.29106">
            <text:p>9,29106</text:p>
          </table:table-cell>
          <table:table-cell office:value-type="float" office:value="14.48823">
            <text:p>14,48823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000000">
            <text:p>1000000000,00000</text:p>
          </table:table-cell>
          <table:table-cell table:number-columns-repeated="4" office:value-type="float" office:value="130">
            <text:p>130,00000</text:p>
          </table:table-cell>
          <table:table-cell office:value-type="float" office:value="13.9789">
            <text:p>13,97890</text:p>
          </table:table-cell>
          <table:table-cell office:value-type="float" office:value="28.52596">
            <text:p>28,52596</text:p>
          </table:table-cell>
          <table:table-cell office:value-type="float" office:value="119.87392">
            <text:p>119,87392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">
            <text:p>1,00000</text:p>
          </table:table-cell>
          <table:table-cell office:value-type="float" office:value="1.93822">
            <text:p>1,93822</text:p>
          </table:table-cell>
          <table:table-cell office:value-type="float" office:value="1.39073">
            <text:p>1,39073</text:p>
          </table:table-cell>
          <table:table-cell office:value-type="float" office:value="0.11793">
            <text:p>0,11793</text:p>
          </table:table-cell>
          <table:table-cell office:value-type="float" office:value="0.10649">
            <text:p>0,10649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60305">
            <text:p>0,6030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">
            <text:p>10,00000</text:p>
          </table:table-cell>
          <table:table-cell office:value-type="float" office:value="1.08402">
            <text:p>1,08402</text:p>
          </table:table-cell>
          <table:table-cell office:value-type="float" office:value="1.40437">
            <text:p>1,40437</text:p>
          </table:table-cell>
          <table:table-cell office:value-type="float" office:value="0.11803">
            <text:p>0,11803</text:p>
          </table:table-cell>
          <table:table-cell office:value-type="float" office:value="0.11635">
            <text:p>0,11635</text:p>
          </table:table-cell>
          <table:table-cell table:number-columns-repeated="2" office:value-type="float" office:value="0.00015">
            <text:p>0,00015</text:p>
          </table:table-cell>
          <table:table-cell office:value-type="float" office:value="0.68756">
            <text:p>0,6875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">
            <text:p>100,00000</text:p>
          </table:table-cell>
          <table:table-cell office:value-type="float" office:value="1.08936">
            <text:p>1,08936</text:p>
          </table:table-cell>
          <table:table-cell office:value-type="float" office:value="1.434">
            <text:p>1,43400</text:p>
          </table:table-cell>
          <table:table-cell office:value-type="float" office:value="0.12041">
            <text:p>0,12041</text:p>
          </table:table-cell>
          <table:table-cell office:value-type="float" office:value="0.13439">
            <text:p>0,13439</text:p>
          </table:table-cell>
          <table:table-cell office:value-type="float" office:value="0.00031">
            <text:p>0,00031</text:p>
          </table:table-cell>
          <table:table-cell office:value-type="float" office:value="0.0003">
            <text:p>0,00030</text:p>
          </table:table-cell>
          <table:table-cell office:value-type="float" office:value="0.78181">
            <text:p>0,78181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">
            <text:p>1000,00000</text:p>
          </table:table-cell>
          <table:table-cell office:value-type="float" office:value="1.09559">
            <text:p>1,09559</text:p>
          </table:table-cell>
          <table:table-cell office:value-type="float" office:value="1.45202">
            <text:p>1,45202</text:p>
          </table:table-cell>
          <table:table-cell office:value-type="float" office:value="0.14796">
            <text:p>0,14796</text:p>
          </table:table-cell>
          <table:table-cell office:value-type="float" office:value="0.17631">
            <text:p>0,17631</text:p>
          </table:table-cell>
          <table:table-cell office:value-type="float" office:value="0.00154">
            <text:p>0,00154</text:p>
          </table:table-cell>
          <table:table-cell office:value-type="float" office:value="0.00235">
            <text:p>0,00235</text:p>
          </table:table-cell>
          <table:table-cell office:value-type="float" office:value="0.58689">
            <text:p>0,58689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0">
            <text:p>10000,00000</text:p>
          </table:table-cell>
          <table:table-cell office:value-type="float" office:value="1.10084">
            <text:p>1,10084</text:p>
          </table:table-cell>
          <table:table-cell office:value-type="float" office:value="1.52425">
            <text:p>1,52425</text:p>
          </table:table-cell>
          <table:table-cell office:value-type="float" office:value="6.99397">
            <text:p>6,99397</text:p>
          </table:table-cell>
          <table:table-cell office:value-type="float" office:value="0.40468">
            <text:p>0,40468</text:p>
          </table:table-cell>
          <table:table-cell office:value-type="float" office:value="0.01203">
            <text:p>0,01203</text:p>
          </table:table-cell>
          <table:table-cell office:value-type="float" office:value="0.01201">
            <text:p>0,01201</text:p>
          </table:table-cell>
          <table:table-cell office:value-type="float" office:value="0.59852">
            <text:p>0,59852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,00000</text:p>
          </table:table-cell>
          <table:table-cell office:value-type="float" office:value="1.28904">
            <text:p>1,28904</text:p>
          </table:table-cell>
          <table:table-cell office:value-type="float" office:value="1.9563">
            <text:p>1,95630</text:p>
          </table:table-cell>
          <table:table-cell office:value-type="float" office:value="130">
            <text:p>130,00000</text:p>
          </table:table-cell>
          <table:table-cell office:value-type="float" office:value="104.58717">
            <text:p>104,58717</text:p>
          </table:table-cell>
          <table:table-cell office:value-type="float" office:value="0.14836">
            <text:p>0,14836</text:p>
          </table:table-cell>
          <table:table-cell office:value-type="float" office:value="0.11084">
            <text:p>0,11084</text:p>
          </table:table-cell>
          <table:table-cell office:value-type="float" office:value="0.7736">
            <text:p>0,77360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000">
            <text:p>1000000,00000</text:p>
          </table:table-cell>
          <table:table-cell office:value-type="float" office:value="2.72511">
            <text:p>2,72511</text:p>
          </table:table-cell>
          <table:table-cell office:value-type="float" office:value="5.49406">
            <text:p>5,49406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.18455">
            <text:p>1,18455</text:p>
          </table:table-cell>
          <table:table-cell office:value-type="float" office:value="1.37419">
            <text:p>1,37419</text:p>
          </table:table-cell>
          <table:table-cell office:value-type="float" office:value="1.4843">
            <text:p>1,48430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0000">
            <text:p>10000000,00000</text:p>
          </table:table-cell>
          <table:table-cell office:value-type="float" office:value="4.85585">
            <text:p>4,85585</text:p>
          </table:table-cell>
          <table:table-cell office:value-type="float" office:value="37.71336">
            <text:p>37,71336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9.89464">
            <text:p>9,89464</text:p>
          </table:table-cell>
          <table:table-cell office:value-type="float" office:value="9.0478">
            <text:p>9,04780</text:p>
          </table:table-cell>
          <table:table-cell office:value-type="float" office:value="2.93396">
            <text:p>2,9339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00000">
            <text:p>100000000,00000</text:p>
          </table:table-cell>
          <table:table-cell office:value-type="float" office:value="21.75787">
            <text:p>21,75787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13.63982">
            <text:p>13,63982</text:p>
          </table:table-cell>
          <table:table-cell office:value-type="float" office:value="20.68474">
            <text:p>20,68474</text:p>
          </table:table-cell>
          <table:table-cell office:value-type="float" office:value="12.91717">
            <text:p>12,91717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,00000</text:p>
          </table:table-cell>
          <table:table-cell table:number-columns-repeated="4" office:value-type="float" office:value="130">
            <text:p>130,00000</text:p>
          </table:table-cell>
          <table:table-cell office:value-type="float" office:value="12.83738">
            <text:p>12,83738</text:p>
          </table:table-cell>
          <table:table-cell office:value-type="float" office:value="31.59117">
            <text:p>31,59117</text:p>
          </table:table-cell>
          <table:table-cell office:value-type="float" office:value="116.67245">
            <text:p>116,67245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">
            <text:p>1,00000</text:p>
          </table:table-cell>
          <table:table-cell office:value-type="float" office:value="1.50913">
            <text:p>1,50913</text:p>
          </table:table-cell>
          <table:table-cell office:value-type="float" office:value="1.46185">
            <text:p>1,46185</text:p>
          </table:table-cell>
          <table:table-cell office:value-type="float" office:value="0.12687">
            <text:p>0,12687</text:p>
          </table:table-cell>
          <table:table-cell office:value-type="float" office:value="0.11475">
            <text:p>0,11475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561">
            <text:p>0,56100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">
            <text:p>10,00000</text:p>
          </table:table-cell>
          <table:table-cell office:value-type="float" office:value="1.47586">
            <text:p>1,47586</text:p>
          </table:table-cell>
          <table:table-cell office:value-type="float" office:value="1.46226">
            <text:p>1,46226</text:p>
          </table:table-cell>
          <table:table-cell office:value-type="float" office:value="0.12689">
            <text:p>0,12689</text:p>
          </table:table-cell>
          <table:table-cell office:value-type="float" office:value="0.12345">
            <text:p>0,12345</text:p>
          </table:table-cell>
          <table:table-cell office:value-type="float" office:value="0.00015">
            <text:p>0,00015</text:p>
          </table:table-cell>
          <table:table-cell office:value-type="float" office:value="0.00016">
            <text:p>0,00016</text:p>
          </table:table-cell>
          <table:table-cell office:value-type="float" office:value="0.57456">
            <text:p>0,5745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">
            <text:p>100,00000</text:p>
          </table:table-cell>
          <table:table-cell office:value-type="float" office:value="1.47905">
            <text:p>1,47905</text:p>
          </table:table-cell>
          <table:table-cell office:value-type="float" office:value="1.38854">
            <text:p>1,38854</text:p>
          </table:table-cell>
          <table:table-cell office:value-type="float" office:value="0.1138">
            <text:p>0,11380</text:p>
          </table:table-cell>
          <table:table-cell office:value-type="float" office:value="0.13992">
            <text:p>0,13992</text:p>
          </table:table-cell>
          <table:table-cell table:number-columns-repeated="2" office:value-type="float" office:value="0.00028">
            <text:p>0,00028</text:p>
          </table:table-cell>
          <table:table-cell office:value-type="float" office:value="0.59152">
            <text:p>0,59152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">
            <text:p>1000,00000</text:p>
          </table:table-cell>
          <table:table-cell office:value-type="float" office:value="1.32192">
            <text:p>1,32192</text:p>
          </table:table-cell>
          <table:table-cell office:value-type="float" office:value="1.48494">
            <text:p>1,48494</text:p>
          </table:table-cell>
          <table:table-cell office:value-type="float" office:value="0.15524">
            <text:p>0,15524</text:p>
          </table:table-cell>
          <table:table-cell office:value-type="float" office:value="0.15374">
            <text:p>0,15374</text:p>
          </table:table-cell>
          <table:table-cell table:number-columns-repeated="2" office:value-type="float" office:value="0.00289">
            <text:p>0,00289</text:p>
          </table:table-cell>
          <table:table-cell office:value-type="float" office:value="0.58559">
            <text:p>0,58559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0">
            <text:p>10000,00000</text:p>
          </table:table-cell>
          <table:table-cell office:value-type="float" office:value="1.42585">
            <text:p>1,42585</text:p>
          </table:table-cell>
          <table:table-cell office:value-type="float" office:value="1.55969">
            <text:p>1,55969</text:p>
          </table:table-cell>
          <table:table-cell office:value-type="float" office:value="8.50802">
            <text:p>8,50802</text:p>
          </table:table-cell>
          <table:table-cell office:value-type="float" office:value="0.38331">
            <text:p>0,38331</text:p>
          </table:table-cell>
          <table:table-cell office:value-type="float" office:value="0.0273">
            <text:p>0,02730</text:p>
          </table:table-cell>
          <table:table-cell office:value-type="float" office:value="0.02728">
            <text:p>0,02728</text:p>
          </table:table-cell>
          <table:table-cell office:value-type="float" office:value="0.60001">
            <text:p>0,60001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00">
            <text:p>100000,00000</text:p>
          </table:table-cell>
          <table:table-cell office:value-type="float" office:value="2.37002">
            <text:p>2,37002</text:p>
          </table:table-cell>
          <table:table-cell office:value-type="float" office:value="1.96288">
            <text:p>1,96288</text:p>
          </table:table-cell>
          <table:table-cell office:value-type="float" office:value="130">
            <text:p>130,00000</text:p>
          </table:table-cell>
          <table:table-cell office:value-type="float" office:value="51.0662">
            <text:p>51,06620</text:p>
          </table:table-cell>
          <table:table-cell office:value-type="float" office:value="0.26469">
            <text:p>0,26469</text:p>
          </table:table-cell>
          <table:table-cell office:value-type="float" office:value="0.26484">
            <text:p>0,26484</text:p>
          </table:table-cell>
          <table:table-cell office:value-type="float" office:value="0.72022">
            <text:p>0,72022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000">
            <text:p>1000000,00000</text:p>
          </table:table-cell>
          <table:table-cell office:value-type="float" office:value="3.54613">
            <text:p>3,54613</text:p>
          </table:table-cell>
          <table:table-cell office:value-type="float" office:value="4.87029">
            <text:p>4,87029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2.443">
            <text:p>2,44300</text:p>
          </table:table-cell>
          <table:table-cell office:value-type="float" office:value="2.44469">
            <text:p>2,44469</text:p>
          </table:table-cell>
          <table:table-cell office:value-type="float" office:value="0.88903">
            <text:p>0,88903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0000">
            <text:p>10000000,00000</text:p>
          </table:table-cell>
          <table:table-cell office:value-type="float" office:value="5.66588">
            <text:p>5,66588</text:p>
          </table:table-cell>
          <table:table-cell office:value-type="float" office:value="30.59668">
            <text:p>30,59668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4.86307">
            <text:p>14,86307</text:p>
          </table:table-cell>
          <table:table-cell office:value-type="float" office:value="14.91394">
            <text:p>14,91394</text:p>
          </table:table-cell>
          <table:table-cell office:value-type="float" office:value="1.85888">
            <text:p>1,8588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00000">
            <text:p>100000000,00000</text:p>
          </table:table-cell>
          <table:table-cell office:value-type="float" office:value="22.88905">
            <text:p>22,88905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23.83393">
            <text:p>23,83393</text:p>
          </table:table-cell>
          <table:table-cell office:value-type="float" office:value="21.25793">
            <text:p>21,25793</text:p>
          </table:table-cell>
          <table:table-cell office:value-type="float" office:value="11.39979">
            <text:p>11,39979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000000">
            <text:p>1000000000,00000</text:p>
          </table:table-cell>
          <table:table-cell table:number-columns-repeated="4" office:value-type="float" office:value="130">
            <text:p>130,00000</text:p>
          </table:table-cell>
          <table:table-cell office:value-type="float" office:value="18.68791">
            <text:p>18,68791</text:p>
          </table:table-cell>
          <table:table-cell office:value-type="float" office:value="37.58304">
            <text:p>37,58304</text:p>
          </table:table-cell>
          <table:table-cell office:value-type="float" office:value="116.293">
            <text:p>116,29300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">
            <text:p>1,00000</text:p>
          </table:table-cell>
          <table:table-cell office:value-type="float" office:value="1.24311">
            <text:p>1,24311</text:p>
          </table:table-cell>
          <table:table-cell office:value-type="float" office:value="1.35083">
            <text:p>1,35083</text:p>
          </table:table-cell>
          <table:table-cell office:value-type="float" office:value="0.12292">
            <text:p>0,12292</text:p>
          </table:table-cell>
          <table:table-cell office:value-type="float" office:value="0.11231">
            <text:p>0,11231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56626">
            <text:p>0,56626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">
            <text:p>10,00000</text:p>
          </table:table-cell>
          <table:table-cell office:value-type="float" office:value="1.26533">
            <text:p>1,26533</text:p>
          </table:table-cell>
          <table:table-cell office:value-type="float" office:value="1.43666">
            <text:p>1,43666</text:p>
          </table:table-cell>
          <table:table-cell office:value-type="float" office:value="0.12296">
            <text:p>0,12296</text:p>
          </table:table-cell>
          <table:table-cell office:value-type="float" office:value="0.11257">
            <text:p>0,11257</text:p>
          </table:table-cell>
          <table:table-cell office:value-type="float" office:value="0.00016">
            <text:p>0,00016</text:p>
          </table:table-cell>
          <table:table-cell office:value-type="float" office:value="0.00015">
            <text:p>0,00015</text:p>
          </table:table-cell>
          <table:table-cell office:value-type="float" office:value="0.56654">
            <text:p>0,56654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">
            <text:p>100,00000</text:p>
          </table:table-cell>
          <table:table-cell office:value-type="float" office:value="1.24125">
            <text:p>1,24125</text:p>
          </table:table-cell>
          <table:table-cell office:value-type="float" office:value="1.35109">
            <text:p>1,35109</text:p>
          </table:table-cell>
          <table:table-cell office:value-type="float" office:value="0.11061">
            <text:p>0,11061</text:p>
          </table:table-cell>
          <table:table-cell office:value-type="float" office:value="0.1248">
            <text:p>0,12480</text:p>
          </table:table-cell>
          <table:table-cell office:value-type="float" office:value="0.00022">
            <text:p>0,00022</text:p>
          </table:table-cell>
          <table:table-cell office:value-type="float" office:value="0.00021">
            <text:p>0,00021</text:p>
          </table:table-cell>
          <table:table-cell office:value-type="float" office:value="0.57588">
            <text:p>0,5758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">
            <text:p>1000,00000</text:p>
          </table:table-cell>
          <table:table-cell office:value-type="float" office:value="1.26653">
            <text:p>1,26653</text:p>
          </table:table-cell>
          <table:table-cell office:value-type="float" office:value="1.36978">
            <text:p>1,36978</text:p>
          </table:table-cell>
          <table:table-cell office:value-type="float" office:value="0.13797">
            <text:p>0,13797</text:p>
          </table:table-cell>
          <table:table-cell office:value-type="float" office:value="0.15189">
            <text:p>0,15189</text:p>
          </table:table-cell>
          <table:table-cell table:number-columns-repeated="2" office:value-type="float" office:value="0.00405">
            <text:p>0,00405</text:p>
          </table:table-cell>
          <table:table-cell office:value-type="float" office:value="0.5797">
            <text:p>0,57970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0">
            <text:p>10000,00000</text:p>
          </table:table-cell>
          <table:table-cell office:value-type="float" office:value="1.34785">
            <text:p>1,34785</text:p>
          </table:table-cell>
          <table:table-cell office:value-type="float" office:value="1.43308">
            <text:p>1,43308</text:p>
          </table:table-cell>
          <table:table-cell office:value-type="float" office:value="7.71407">
            <text:p>7,71407</text:p>
          </table:table-cell>
          <table:table-cell office:value-type="float" office:value="0.38532">
            <text:p>0,38532</text:p>
          </table:table-cell>
          <table:table-cell office:value-type="float" office:value="0.02397">
            <text:p>0,02397</text:p>
          </table:table-cell>
          <table:table-cell office:value-type="float" office:value="0.02401">
            <text:p>0,02401</text:p>
          </table:table-cell>
          <table:table-cell office:value-type="float" office:value="0.59479">
            <text:p>0,59479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00">
            <text:p>100000,00000</text:p>
          </table:table-cell>
          <table:table-cell office:value-type="float" office:value="3.37702">
            <text:p>3,37702</text:p>
          </table:table-cell>
          <table:table-cell office:value-type="float" office:value="1.80347">
            <text:p>1,80347</text:p>
          </table:table-cell>
          <table:table-cell office:value-type="float" office:value="130">
            <text:p>130,00000</text:p>
          </table:table-cell>
          <table:table-cell office:value-type="float" office:value="31.09875">
            <text:p>31,09875</text:p>
          </table:table-cell>
          <table:table-cell office:value-type="float" office:value="0.63448">
            <text:p>0,63448</text:p>
          </table:table-cell>
          <table:table-cell office:value-type="float" office:value="0.63537">
            <text:p>0,63537</text:p>
          </table:table-cell>
          <table:table-cell office:value-type="float" office:value="0.64497">
            <text:p>0,64497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000">
            <text:p>1000000,00000</text:p>
          </table:table-cell>
          <table:table-cell office:value-type="float" office:value="3.83472">
            <text:p>3,83472</text:p>
          </table:table-cell>
          <table:table-cell office:value-type="float" office:value="5.10761">
            <text:p>5,10761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6.14064">
            <text:p>6,14064</text:p>
          </table:table-cell>
          <table:table-cell office:value-type="float" office:value="6.14773">
            <text:p>6,14773</text:p>
          </table:table-cell>
          <table:table-cell office:value-type="float" office:value="0.78872">
            <text:p>0,78872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0000">
            <text:p>10000000,00000</text:p>
          </table:table-cell>
          <table:table-cell office:value-type="float" office:value="8.44283">
            <text:p>8,44283</text:p>
          </table:table-cell>
          <table:table-cell office:value-type="float" office:value="30.97771">
            <text:p>30,97771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8.75543">
            <text:p>18,75543</text:p>
          </table:table-cell>
          <table:table-cell office:value-type="float" office:value="18.6603">
            <text:p>18,66030</text:p>
          </table:table-cell>
          <table:table-cell office:value-type="float" office:value="1.90474">
            <text:p>1,90474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00000">
            <text:p>100000000,00000</text:p>
          </table:table-cell>
          <table:table-cell office:value-type="float" office:value="22.10761">
            <text:p>22,10761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39.04265">
            <text:p>39,04265</text:p>
          </table:table-cell>
          <table:table-cell office:value-type="float" office:value="38.96292">
            <text:p>38,96292</text:p>
          </table:table-cell>
          <table:table-cell office:value-type="float" office:value="12.40398">
            <text:p>12,40398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000000">
            <text:p>1000000000,00000</text:p>
          </table:table-cell>
          <table:table-cell table:number-columns-repeated="4" office:value-type="float" office:value="130">
            <text:p>130,00000</text:p>
          </table:table-cell>
          <table:table-cell office:value-type="float" office:value="19.04176">
            <text:p>19,04176</text:p>
          </table:table-cell>
          <table:table-cell office:value-type="float" office:value="36.12039">
            <text:p>36,12039</text:p>
          </table:table-cell>
          <table:table-cell office:value-type="float" office:value="116.05459">
            <text:p>116,0545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">
            <text:p>1,00000</text:p>
          </table:table-cell>
          <table:table-cell office:value-type="float" office:value="0.00034">
            <text:p>0,00034</text:p>
          </table:table-cell>
          <table:table-cell office:value-type="float" office:value="0.00032">
            <text:p>0,00032</text:p>
          </table:table-cell>
          <table:table-cell table:number-columns-repeated="2" office:value-type="float" office:value="0.00001">
            <text:p>0,00001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0023">
            <text:p>0,00023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">
            <text:p>10,00000</text:p>
          </table:table-cell>
          <table:table-cell office:value-type="float" office:value="0.00036">
            <text:p>0,00036</text:p>
          </table:table-cell>
          <table:table-cell office:value-type="float" office:value="0.00034">
            <text:p>0,00034</text:p>
          </table:table-cell>
          <table:table-cell office:value-type="float" office:value="0.00001">
            <text:p>0,00001</text:p>
          </table:table-cell>
          <table:table-cell office:value-type="float" office:value="0.00006">
            <text:p>0,00006</text:p>
          </table:table-cell>
          <table:table-cell table:number-columns-repeated="2" office:value-type="float" office:value="0.00001">
            <text:p>0,00001</text:p>
          </table:table-cell>
          <table:table-cell office:value-type="float" office:value="0.00024">
            <text:p>0,0002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">
            <text:p>100,00000</text:p>
          </table:table-cell>
          <table:table-cell office:value-type="float" office:value="0.0004">
            <text:p>0,00040</text:p>
          </table:table-cell>
          <table:table-cell office:value-type="float" office:value="0.00042">
            <text:p>0,00042</text:p>
          </table:table-cell>
          <table:table-cell office:value-type="float" office:value="0.00004">
            <text:p>0,00004</text:p>
          </table:table-cell>
          <table:table-cell office:value-type="float" office:value="0.00041">
            <text:p>0,00041</text:p>
          </table:table-cell>
          <table:table-cell table:number-columns-repeated="2" office:value-type="float" office:value="0.00003">
            <text:p>0,00003</text:p>
          </table:table-cell>
          <table:table-cell office:value-type="float" office:value="0.00028">
            <text:p>0,00028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">
            <text:p>1000,00000</text:p>
          </table:table-cell>
          <table:table-cell office:value-type="float" office:value="0.00042">
            <text:p>0,00042</text:p>
          </table:table-cell>
          <table:table-cell office:value-type="float" office:value="0.00065">
            <text:p>0,00065</text:p>
          </table:table-cell>
          <table:table-cell office:value-type="float" office:value="0.00004">
            <text:p>0,00004</text:p>
          </table:table-cell>
          <table:table-cell office:value-type="float" office:value="0.00034">
            <text:p>0,00034</text:p>
          </table:table-cell>
          <table:table-cell table:number-columns-repeated="2" office:value-type="float" office:value="0.00007">
            <text:p>0,00007</text:p>
          </table:table-cell>
          <table:table-cell office:value-type="float" office:value="0.00031">
            <text:p>0,0003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0">
            <text:p>10000,00000</text:p>
          </table:table-cell>
          <table:table-cell office:value-type="float" office:value="0.00062">
            <text:p>0,00062</text:p>
          </table:table-cell>
          <table:table-cell office:value-type="float" office:value="0.00296">
            <text:p>0,00296</text:p>
          </table:table-cell>
          <table:table-cell office:value-type="float" office:value="0.00022">
            <text:p>0,00022</text:p>
          </table:table-cell>
          <table:table-cell office:value-type="float" office:value="0.00101">
            <text:p>0,00101</text:p>
          </table:table-cell>
          <table:table-cell office:value-type="float" office:value="0.00009">
            <text:p>0,00009</text:p>
          </table:table-cell>
          <table:table-cell office:value-type="float" office:value="0.00024">
            <text:p>0,00024</text:p>
          </table:table-cell>
          <table:table-cell office:value-type="float" office:value="0.00058">
            <text:p>0,00058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00">
            <text:p>100000,00000</text:p>
          </table:table-cell>
          <table:table-cell office:value-type="float" office:value="0.00294">
            <text:p>0,00294</text:p>
          </table:table-cell>
          <table:table-cell office:value-type="float" office:value="0.02518">
            <text:p>0,02518</text:p>
          </table:table-cell>
          <table:table-cell office:value-type="float" office:value="0.00146">
            <text:p>0,00146</text:p>
          </table:table-cell>
          <table:table-cell office:value-type="float" office:value="0.00851">
            <text:p>0,00851</text:p>
          </table:table-cell>
          <table:table-cell office:value-type="float" office:value="0.00014">
            <text:p>0,00014</text:p>
          </table:table-cell>
          <table:table-cell office:value-type="float" office:value="0.00189">
            <text:p>0,00189</text:p>
          </table:table-cell>
          <table:table-cell office:value-type="float" office:value="0.00334">
            <text:p>0,0033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000">
            <text:p>1000000,00000</text:p>
          </table:table-cell>
          <table:table-cell office:value-type="float" office:value="0.02626">
            <text:p>0,02626</text:p>
          </table:table-cell>
          <table:table-cell office:value-type="float" office:value="0.15027">
            <text:p>0,15027</text:p>
          </table:table-cell>
          <table:table-cell office:value-type="float" office:value="0.01448">
            <text:p>0,01448</text:p>
          </table:table-cell>
          <table:table-cell office:value-type="float" office:value="0.23981">
            <text:p>0,23981</text:p>
          </table:table-cell>
          <table:table-cell office:value-type="float" office:value="0.00025">
            <text:p>0,00025</text:p>
          </table:table-cell>
          <table:table-cell office:value-type="float" office:value="0.01967">
            <text:p>0,01967</text:p>
          </table:table-cell>
          <table:table-cell office:value-type="float" office:value="0.0316">
            <text:p>0,0316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0000">
            <text:p>10000000,00000</text:p>
          </table:table-cell>
          <table:table-cell office:value-type="float" office:value="0.2589">
            <text:p>0,25890</text:p>
          </table:table-cell>
          <table:table-cell office:value-type="float" office:value="2.26372">
            <text:p>2,26372</text:p>
          </table:table-cell>
          <table:table-cell office:value-type="float" office:value="0.14447">
            <text:p>0,14447</text:p>
          </table:table-cell>
          <table:table-cell office:value-type="float" office:value="3.93878">
            <text:p>3,93878</text:p>
          </table:table-cell>
          <table:table-cell office:value-type="float" office:value="0.00042">
            <text:p>0,00042</text:p>
          </table:table-cell>
          <table:table-cell office:value-type="float" office:value="0.19012">
            <text:p>0,19012</text:p>
          </table:table-cell>
          <table:table-cell office:value-type="float" office:value="0.31281">
            <text:p>0,3128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00000">
            <text:p>100000000,00000</text:p>
          </table:table-cell>
          <table:table-cell office:value-type="float" office:value="2.58869">
            <text:p>2,58869</text:p>
          </table:table-cell>
          <table:table-cell office:value-type="float" office:value="23.53794">
            <text:p>23,53794</text:p>
          </table:table-cell>
          <table:table-cell office:value-type="float" office:value="1.44618">
            <text:p>1,44618</text:p>
          </table:table-cell>
          <table:table-cell office:value-type="float" office:value="37.58357">
            <text:p>37,58357</text:p>
          </table:table-cell>
          <table:table-cell office:value-type="float" office:value="0.0005">
            <text:p>0,00050</text:p>
          </table:table-cell>
          <table:table-cell office:value-type="float" office:value="1.89891">
            <text:p>1,89891</text:p>
          </table:table-cell>
          <table:table-cell office:value-type="float" office:value="3.12927">
            <text:p>3,1292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64x64</text:p>
          </table:table-cell>
          <table:table-cell office:value-type="float" office:value="64">
            <text:p>64</text:p>
          </table:table-cell>
          <table:table-cell office:value-type="float" office:value="1000000000">
            <text:p>1000000000,00000</text:p>
          </table:table-cell>
          <table:table-cell office:value-type="float" office:value="25.91262">
            <text:p>25,91262</text:p>
          </table:table-cell>
          <table:table-cell office:value-type="float" office:value="130">
            <text:p>130,00000</text:p>
          </table:table-cell>
          <table:table-cell office:value-type="float" office:value="14.50135">
            <text:p>14,50135</text:p>
          </table:table-cell>
          <table:table-cell office:value-type="float" office:value="130">
            <text:p>130,00000</text:p>
          </table:table-cell>
          <table:table-cell office:value-type="float" office:value="0.00065">
            <text:p>0,00065</text:p>
          </table:table-cell>
          <table:table-cell office:value-type="float" office:value="19.28491">
            <text:p>19,28491</text:p>
          </table:table-cell>
          <table:table-cell office:value-type="float" office:value="31.65495">
            <text:p>31,65495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">
            <text:p>1,00000</text:p>
          </table:table-cell>
          <table:table-cell office:value-type="float" office:value="0.00571">
            <text:p>0,00571</text:p>
          </table:table-cell>
          <table:table-cell office:value-type="float" office:value="0.00601">
            <text:p>0,00601</text:p>
          </table:table-cell>
          <table:table-cell office:value-type="float" office:value="0.00012">
            <text:p>0,00012</text:p>
          </table:table-cell>
          <table:table-cell office:value-type="float" office:value="0.00009">
            <text:p>0,00009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0228">
            <text:p>0,00228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">
            <text:p>10,00000</text:p>
          </table:table-cell>
          <table:table-cell office:value-type="float" office:value="0.00466">
            <text:p>0,00466</text:p>
          </table:table-cell>
          <table:table-cell office:value-type="float" office:value="0.00864">
            <text:p>0,00864</text:p>
          </table:table-cell>
          <table:table-cell office:value-type="float" office:value="0.00014">
            <text:p>0,00014</text:p>
          </table:table-cell>
          <table:table-cell office:value-type="float" office:value="0.00057">
            <text:p>0,00057</text:p>
          </table:table-cell>
          <table:table-cell table:number-columns-repeated="2" office:value-type="float" office:value="0.00004">
            <text:p>0,00004</text:p>
          </table:table-cell>
          <table:table-cell office:value-type="float" office:value="0.00239">
            <text:p>0,0023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">
            <text:p>100,00000</text:p>
          </table:table-cell>
          <table:table-cell office:value-type="float" office:value="0.00538">
            <text:p>0,00538</text:p>
          </table:table-cell>
          <table:table-cell office:value-type="float" office:value="0.00786">
            <text:p>0,00786</text:p>
          </table:table-cell>
          <table:table-cell office:value-type="float" office:value="0.00021">
            <text:p>0,00021</text:p>
          </table:table-cell>
          <table:table-cell office:value-type="float" office:value="0.002">
            <text:p>0,00200</text:p>
          </table:table-cell>
          <table:table-cell table:number-columns-repeated="2" office:value-type="float" office:value="0.00012">
            <text:p>0,00012</text:p>
          </table:table-cell>
          <table:table-cell office:value-type="float" office:value="0.00252">
            <text:p>0,00252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">
            <text:p>1000,00000</text:p>
          </table:table-cell>
          <table:table-cell office:value-type="float" office:value="0.00468">
            <text:p>0,00468</text:p>
          </table:table-cell>
          <table:table-cell office:value-type="float" office:value="0.00977">
            <text:p>0,00977</text:p>
          </table:table-cell>
          <table:table-cell office:value-type="float" office:value="0.00085">
            <text:p>0,00085</text:p>
          </table:table-cell>
          <table:table-cell office:value-type="float" office:value="0.00552">
            <text:p>0,00552</text:p>
          </table:table-cell>
          <table:table-cell office:value-type="float" office:value="0.0006">
            <text:p>0,00060</text:p>
          </table:table-cell>
          <table:table-cell office:value-type="float" office:value="0.00061">
            <text:p>0,00061</text:p>
          </table:table-cell>
          <table:table-cell office:value-type="float" office:value="0.00295">
            <text:p>0,00295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0">
            <text:p>10000,00000</text:p>
          </table:table-cell>
          <table:table-cell office:value-type="float" office:value="0.00521">
            <text:p>0,00521</text:p>
          </table:table-cell>
          <table:table-cell office:value-type="float" office:value="0.02406">
            <text:p>0,02406</text:p>
          </table:table-cell>
          <table:table-cell office:value-type="float" office:value="0.00117">
            <text:p>0,00117</text:p>
          </table:table-cell>
          <table:table-cell office:value-type="float" office:value="0.01187">
            <text:p>0,01187</text:p>
          </table:table-cell>
          <table:table-cell office:value-type="float" office:value="0.00097">
            <text:p>0,00097</text:p>
          </table:table-cell>
          <table:table-cell office:value-type="float" office:value="0.001">
            <text:p>0,00100</text:p>
          </table:table-cell>
          <table:table-cell office:value-type="float" office:value="0.00346">
            <text:p>0,00346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00">
            <text:p>100000,00000</text:p>
          </table:table-cell>
          <table:table-cell office:value-type="float" office:value="0.01056">
            <text:p>0,01056</text:p>
          </table:table-cell>
          <table:table-cell office:value-type="float" office:value="0.15427">
            <text:p>0,15427</text:p>
          </table:table-cell>
          <table:table-cell office:value-type="float" office:value="0.00246">
            <text:p>0,00246</text:p>
          </table:table-cell>
          <table:table-cell office:value-type="float" office:value="0.26775">
            <text:p>0,26775</text:p>
          </table:table-cell>
          <table:table-cell office:value-type="float" office:value="0.00127">
            <text:p>0,00127</text:p>
          </table:table-cell>
          <table:table-cell office:value-type="float" office:value="0.0042">
            <text:p>0,00420</text:p>
          </table:table-cell>
          <table:table-cell office:value-type="float" office:value="0.0073">
            <text:p>0,0073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000">
            <text:p>1000000,00000</text:p>
          </table:table-cell>
          <table:table-cell office:value-type="float" office:value="0.06758">
            <text:p>0,06758</text:p>
          </table:table-cell>
          <table:table-cell office:value-type="float" office:value="1.70282">
            <text:p>1,70282</text:p>
          </table:table-cell>
          <table:table-cell office:value-type="float" office:value="0.017">
            <text:p>0,01700</text:p>
          </table:table-cell>
          <table:table-cell office:value-type="float" office:value="16.60065">
            <text:p>16,60065</text:p>
          </table:table-cell>
          <table:table-cell office:value-type="float" office:value="0.00283">
            <text:p>0,00283</text:p>
          </table:table-cell>
          <table:table-cell office:value-type="float" office:value="0.0364">
            <text:p>0,03640</text:p>
          </table:table-cell>
          <table:table-cell office:value-type="float" office:value="0.04689">
            <text:p>0,0468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0000">
            <text:p>10000000,00000</text:p>
          </table:table-cell>
          <table:table-cell office:value-type="float" office:value="0.58152">
            <text:p>0,58152</text:p>
          </table:table-cell>
          <table:table-cell office:value-type="float" office:value="16.58005">
            <text:p>16,58005</text:p>
          </table:table-cell>
          <table:table-cell office:value-type="float" office:value="0.16032">
            <text:p>0,16032</text:p>
          </table:table-cell>
          <table:table-cell office:value-type="float" office:value="130">
            <text:p>130,00000</text:p>
          </table:table-cell>
          <table:table-cell office:value-type="float" office:value="0.00111">
            <text:p>0,00111</text:p>
          </table:table-cell>
          <table:table-cell office:value-type="float" office:value="0.35706">
            <text:p>0,35706</text:p>
          </table:table-cell>
          <table:table-cell office:value-type="float" office:value="0.44134">
            <text:p>0,4413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00000">
            <text:p>100000000,00000</text:p>
          </table:table-cell>
          <table:table-cell office:value-type="float" office:value="6.01672">
            <text:p>6,01672</text:p>
          </table:table-cell>
          <table:table-cell office:value-type="float" office:value="130">
            <text:p>130,00000</text:p>
          </table:table-cell>
          <table:table-cell office:value-type="float" office:value="1.55943">
            <text:p>1,55943</text:p>
          </table:table-cell>
          <table:table-cell office:value-type="float" office:value="130">
            <text:p>130,00000</text:p>
          </table:table-cell>
          <table:table-cell office:value-type="float" office:value="0.00114">
            <text:p>0,00114</text:p>
          </table:table-cell>
          <table:table-cell office:value-type="float" office:value="3.5933">
            <text:p>3,59330</text:p>
          </table:table-cell>
          <table:table-cell office:value-type="float" office:value="4.38533">
            <text:p>4,38533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64">
            <text:p>64</text:p>
          </table:table-cell>
          <table:table-cell office:value-type="float" office:value="1000000000">
            <text:p>1000000000,00000</text:p>
          </table:table-cell>
          <table:table-cell office:value-type="float" office:value="57.56936">
            <text:p>57,56936</text:p>
          </table:table-cell>
          <table:table-cell office:value-type="float" office:value="130">
            <text:p>130,00000</text:p>
          </table:table-cell>
          <table:table-cell office:value-type="float" office:value="15.67075">
            <text:p>15,67075</text:p>
          </table:table-cell>
          <table:table-cell office:value-type="float" office:value="130">
            <text:p>130,00000</text:p>
          </table:table-cell>
          <table:table-cell office:value-type="float" office:value="0.00127">
            <text:p>0,00127</text:p>
          </table:table-cell>
          <table:table-cell office:value-type="float" office:value="35.64456">
            <text:p>35,64456</text:p>
          </table:table-cell>
          <table:table-cell office:value-type="float" office:value="43.89309">
            <text:p>43,8930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">
            <text:p>1,00000</text:p>
          </table:table-cell>
          <table:table-cell office:value-type="float" office:value="0.00526">
            <text:p>0,00526</text:p>
          </table:table-cell>
          <table:table-cell office:value-type="float" office:value="0.00554">
            <text:p>0,00554</text:p>
          </table:table-cell>
          <table:table-cell office:value-type="float" office:value="0.00012">
            <text:p>0,00012</text:p>
          </table:table-cell>
          <table:table-cell office:value-type="float" office:value="0.00009">
            <text:p>0,00009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023">
            <text:p>0,0023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">
            <text:p>10,00000</text:p>
          </table:table-cell>
          <table:table-cell office:value-type="float" office:value="0.00526">
            <text:p>0,00526</text:p>
          </table:table-cell>
          <table:table-cell office:value-type="float" office:value="0.00598">
            <text:p>0,00598</text:p>
          </table:table-cell>
          <table:table-cell office:value-type="float" office:value="0.00015">
            <text:p>0,00015</text:p>
          </table:table-cell>
          <table:table-cell office:value-type="float" office:value="0.00066">
            <text:p>0,00066</text:p>
          </table:table-cell>
          <table:table-cell office:value-type="float" office:value="0.00007">
            <text:p>0,00007</text:p>
          </table:table-cell>
          <table:table-cell office:value-type="float" office:value="0.00008">
            <text:p>0,00008</text:p>
          </table:table-cell>
          <table:table-cell office:value-type="float" office:value="0.00236">
            <text:p>0,00236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">
            <text:p>100,00000</text:p>
          </table:table-cell>
          <table:table-cell office:value-type="float" office:value="0.00373">
            <text:p>0,00373</text:p>
          </table:table-cell>
          <table:table-cell office:value-type="float" office:value="0.0067">
            <text:p>0,00670</text:p>
          </table:table-cell>
          <table:table-cell office:value-type="float" office:value="0.00017">
            <text:p>0,00017</text:p>
          </table:table-cell>
          <table:table-cell office:value-type="float" office:value="0.00224">
            <text:p>0,00224</text:p>
          </table:table-cell>
          <table:table-cell table:number-columns-repeated="2" office:value-type="float" office:value="0.00038">
            <text:p>0,00038</text:p>
          </table:table-cell>
          <table:table-cell office:value-type="float" office:value="0.00253">
            <text:p>0,00253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">
            <text:p>1000,00000</text:p>
          </table:table-cell>
          <table:table-cell office:value-type="float" office:value="0.0039">
            <text:p>0,00390</text:p>
          </table:table-cell>
          <table:table-cell office:value-type="float" office:value="0.0087">
            <text:p>0,00870</text:p>
          </table:table-cell>
          <table:table-cell office:value-type="float" office:value="0.00019">
            <text:p>0,00019</text:p>
          </table:table-cell>
          <table:table-cell office:value-type="float" office:value="0.0021">
            <text:p>0,00210</text:p>
          </table:table-cell>
          <table:table-cell office:value-type="float" office:value="0.00049">
            <text:p>0,00049</text:p>
          </table:table-cell>
          <table:table-cell office:value-type="float" office:value="0.00048">
            <text:p>0,00048</text:p>
          </table:table-cell>
          <table:table-cell office:value-type="float" office:value="0.00257">
            <text:p>0,0025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0">
            <text:p>10000,00000</text:p>
          </table:table-cell>
          <table:table-cell office:value-type="float" office:value="0.00421">
            <text:p>0,00421</text:p>
          </table:table-cell>
          <table:table-cell office:value-type="float" office:value="0.03075">
            <text:p>0,03075</text:p>
          </table:table-cell>
          <table:table-cell office:value-type="float" office:value="0.00031">
            <text:p>0,00031</text:p>
          </table:table-cell>
          <table:table-cell office:value-type="float" office:value="0.00338">
            <text:p>0,00338</text:p>
          </table:table-cell>
          <table:table-cell office:value-type="float" office:value="0.00058">
            <text:p>0,00058</text:p>
          </table:table-cell>
          <table:table-cell office:value-type="float" office:value="0.00097">
            <text:p>0,00097</text:p>
          </table:table-cell>
          <table:table-cell office:value-type="float" office:value="0.00307">
            <text:p>0,0030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,00000</text:p>
          </table:table-cell>
          <table:table-cell office:value-type="float" office:value="0.01145">
            <text:p>0,01145</text:p>
          </table:table-cell>
          <table:table-cell office:value-type="float" office:value="0.11687">
            <text:p>0,11687</text:p>
          </table:table-cell>
          <table:table-cell office:value-type="float" office:value="0.00166">
            <text:p>0,00166</text:p>
          </table:table-cell>
          <table:table-cell office:value-type="float" office:value="0.0305">
            <text:p>0,03050</text:p>
          </table:table-cell>
          <table:table-cell office:value-type="float" office:value="0.00082">
            <text:p>0,00082</text:p>
          </table:table-cell>
          <table:table-cell office:value-type="float" office:value="0.00593">
            <text:p>0,00593</text:p>
          </table:table-cell>
          <table:table-cell office:value-type="float" office:value="0.00773">
            <text:p>0,00773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000">
            <text:p>1000000,00000</text:p>
          </table:table-cell>
          <table:table-cell office:value-type="float" office:value="0.08874">
            <text:p>0,08874</text:p>
          </table:table-cell>
          <table:table-cell office:value-type="float" office:value="3.97257">
            <text:p>3,97257</text:p>
          </table:table-cell>
          <table:table-cell office:value-type="float" office:value="0.01574">
            <text:p>0,01574</text:p>
          </table:table-cell>
          <table:table-cell office:value-type="float" office:value="1.58205">
            <text:p>1,58205</text:p>
          </table:table-cell>
          <table:table-cell office:value-type="float" office:value="0.00094">
            <text:p>0,00094</text:p>
          </table:table-cell>
          <table:table-cell office:value-type="float" office:value="0.05656">
            <text:p>0,05656</text:p>
          </table:table-cell>
          <table:table-cell office:value-type="float" office:value="0.0559">
            <text:p>0,0559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0000">
            <text:p>10000000,00000</text:p>
          </table:table-cell>
          <table:table-cell office:value-type="float" office:value="0.83308">
            <text:p>0,83308</text:p>
          </table:table-cell>
          <table:table-cell office:value-type="float" office:value="11.50244">
            <text:p>11,50244</text:p>
          </table:table-cell>
          <table:table-cell office:value-type="float" office:value="0.15526">
            <text:p>0,15526</text:p>
          </table:table-cell>
          <table:table-cell office:value-type="float" office:value="7.69207">
            <text:p>7,69207</text:p>
          </table:table-cell>
          <table:table-cell office:value-type="float" office:value="0.00109">
            <text:p>0,00109</text:p>
          </table:table-cell>
          <table:table-cell office:value-type="float" office:value="0.55918">
            <text:p>0,55918</text:p>
          </table:table-cell>
          <table:table-cell office:value-type="float" office:value="0.53284">
            <text:p>0,5328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00000">
            <text:p>100000000,00000</text:p>
          </table:table-cell>
          <table:table-cell office:value-type="float" office:value="8.12848">
            <text:p>8,12848</text:p>
          </table:table-cell>
          <table:table-cell office:value-type="float" office:value="130">
            <text:p>130,00000</text:p>
          </table:table-cell>
          <table:table-cell office:value-type="float" office:value="1.66859">
            <text:p>1,66859</text:p>
          </table:table-cell>
          <table:table-cell office:value-type="float" office:value="93.3541">
            <text:p>93,35410</text:p>
          </table:table-cell>
          <table:table-cell office:value-type="float" office:value="0.00179">
            <text:p>0,00179</text:p>
          </table:table-cell>
          <table:table-cell office:value-type="float" office:value="5.58473">
            <text:p>5,58473</text:p>
          </table:table-cell>
          <table:table-cell office:value-type="float" office:value="5.34921">
            <text:p>5,3492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56x256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,00000</text:p>
          </table:table-cell>
          <table:table-cell office:value-type="float" office:value="83.01242">
            <text:p>83,01242</text:p>
          </table:table-cell>
          <table:table-cell office:value-type="float" office:value="130">
            <text:p>130,00000</text:p>
          </table:table-cell>
          <table:table-cell office:value-type="float" office:value="15.52914">
            <text:p>15,52914</text:p>
          </table:table-cell>
          <table:table-cell office:value-type="float" office:value="130">
            <text:p>130,00000</text:p>
          </table:table-cell>
          <table:table-cell office:value-type="float" office:value="0.00183">
            <text:p>0,00183</text:p>
          </table:table-cell>
          <table:table-cell office:value-type="float" office:value="55.87172">
            <text:p>55,87172</text:p>
          </table:table-cell>
          <table:table-cell office:value-type="float" office:value="53.13685">
            <text:p>53,13685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">
            <text:p>1,00000</text:p>
          </table:table-cell>
          <table:table-cell office:value-type="float" office:value="0.12078">
            <text:p>0,12078</text:p>
          </table:table-cell>
          <table:table-cell office:value-type="float" office:value="0.09098">
            <text:p>0,09098</text:p>
          </table:table-cell>
          <table:table-cell office:value-type="float" office:value="0.00752">
            <text:p>0,00752</text:p>
          </table:table-cell>
          <table:table-cell office:value-type="float" office:value="0.00654">
            <text:p>0,00654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4035">
            <text:p>0,04035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">
            <text:p>10,00000</text:p>
          </table:table-cell>
          <table:table-cell office:value-type="float" office:value="0.12529">
            <text:p>0,12529</text:p>
          </table:table-cell>
          <table:table-cell office:value-type="float" office:value="0.09292">
            <text:p>0,09292</text:p>
          </table:table-cell>
          <table:table-cell office:value-type="float" office:value="0.00709">
            <text:p>0,00709</text:p>
          </table:table-cell>
          <table:table-cell office:value-type="float" office:value="0.00892">
            <text:p>0,00892</text:p>
          </table:table-cell>
          <table:table-cell table:number-columns-repeated="2" office:value-type="float" office:value="0.00023">
            <text:p>0,00023</text:p>
          </table:table-cell>
          <table:table-cell office:value-type="float" office:value="0.04119">
            <text:p>0,0411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">
            <text:p>100,00000</text:p>
          </table:table-cell>
          <table:table-cell office:value-type="float" office:value="0.12709">
            <text:p>0,12709</text:p>
          </table:table-cell>
          <table:table-cell office:value-type="float" office:value="0.09567">
            <text:p>0,09567</text:p>
          </table:table-cell>
          <table:table-cell office:value-type="float" office:value="0.00895">
            <text:p>0,00895</text:p>
          </table:table-cell>
          <table:table-cell office:value-type="float" office:value="0.01614">
            <text:p>0,01614</text:p>
          </table:table-cell>
          <table:table-cell table:number-columns-repeated="2" office:value-type="float" office:value="0.00119">
            <text:p>0,00119</text:p>
          </table:table-cell>
          <table:table-cell office:value-type="float" office:value="0.04271">
            <text:p>0,0427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">
            <text:p>1000,00000</text:p>
          </table:table-cell>
          <table:table-cell office:value-type="float" office:value="0.12625">
            <text:p>0,12625</text:p>
          </table:table-cell>
          <table:table-cell office:value-type="float" office:value="0.11368">
            <text:p>0,11368</text:p>
          </table:table-cell>
          <table:table-cell office:value-type="float" office:value="0.03037">
            <text:p>0,03037</text:p>
          </table:table-cell>
          <table:table-cell office:value-type="float" office:value="0.05738">
            <text:p>0,05738</text:p>
          </table:table-cell>
          <table:table-cell office:value-type="float" office:value="0.01008">
            <text:p>0,01008</text:p>
          </table:table-cell>
          <table:table-cell office:value-type="float" office:value="0.01006">
            <text:p>0,01006</text:p>
          </table:table-cell>
          <table:table-cell office:value-type="float" office:value="0.0538">
            <text:p>0,0538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0">
            <text:p>10000,00000</text:p>
          </table:table-cell>
          <table:table-cell office:value-type="float" office:value="0.1576">
            <text:p>0,15760</text:p>
          </table:table-cell>
          <table:table-cell office:value-type="float" office:value="0.20272">
            <text:p>0,20272</text:p>
          </table:table-cell>
          <table:table-cell office:value-type="float" office:value="0.16683">
            <text:p>0,16683</text:p>
          </table:table-cell>
          <table:table-cell office:value-type="float" office:value="0.15721">
            <text:p>0,15721</text:p>
          </table:table-cell>
          <table:table-cell office:value-type="float" office:value="0.06604">
            <text:p>0,06604</text:p>
          </table:table-cell>
          <table:table-cell office:value-type="float" office:value="0.06597">
            <text:p>0,06597</text:p>
          </table:table-cell>
          <table:table-cell office:value-type="float" office:value="0.06604">
            <text:p>0,0660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00">
            <text:p>100000,00000</text:p>
          </table:table-cell>
          <table:table-cell office:value-type="float" office:value="0.18543">
            <text:p>0,18543</text:p>
          </table:table-cell>
          <table:table-cell office:value-type="float" office:value="1.00154">
            <text:p>1,00154</text:p>
          </table:table-cell>
          <table:table-cell office:value-type="float" office:value="0.19609">
            <text:p>0,19609</text:p>
          </table:table-cell>
          <table:table-cell office:value-type="float" office:value="13.74239">
            <text:p>13,74239</text:p>
          </table:table-cell>
          <table:table-cell office:value-type="float" office:value="0.0696">
            <text:p>0,06960</text:p>
          </table:table-cell>
          <table:table-cell office:value-type="float" office:value="0.07086">
            <text:p>0,07086</text:p>
          </table:table-cell>
          <table:table-cell office:value-type="float" office:value="0.07026">
            <text:p>0,07026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000">
            <text:p>1000000,00000</text:p>
          </table:table-cell>
          <table:table-cell office:value-type="float" office:value="0.42103">
            <text:p>0,42103</text:p>
          </table:table-cell>
          <table:table-cell office:value-type="float" office:value="10.72656">
            <text:p>10,72656</text:p>
          </table:table-cell>
          <table:table-cell office:value-type="float" office:value="0.20091">
            <text:p>0,20091</text:p>
          </table:table-cell>
          <table:table-cell office:value-type="float" office:value="130">
            <text:p>130,00000</text:p>
          </table:table-cell>
          <table:table-cell office:value-type="float" office:value="0.07573">
            <text:p>0,07573</text:p>
          </table:table-cell>
          <table:table-cell office:value-type="float" office:value="0.11825">
            <text:p>0,11825</text:p>
          </table:table-cell>
          <table:table-cell office:value-type="float" office:value="0.10744">
            <text:p>0,1074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0000">
            <text:p>10000000,00000</text:p>
          </table:table-cell>
          <table:table-cell office:value-type="float" office:value="2.68475">
            <text:p>2,68475</text:p>
          </table:table-cell>
          <table:table-cell office:value-type="float" office:value="102.70329">
            <text:p>102,70329</text:p>
          </table:table-cell>
          <table:table-cell office:value-type="float" office:value="0.29566">
            <text:p>0,29566</text:p>
          </table:table-cell>
          <table:table-cell office:value-type="float" office:value="130">
            <text:p>130,00000</text:p>
          </table:table-cell>
          <table:table-cell office:value-type="float" office:value="0.07673">
            <text:p>0,07673</text:p>
          </table:table-cell>
          <table:table-cell office:value-type="float" office:value="0.55421">
            <text:p>0,55421</text:p>
          </table:table-cell>
          <table:table-cell office:value-type="float" office:value="0.47581">
            <text:p>0,4758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00000">
            <text:p>100000000,00000</text:p>
          </table:table-cell>
          <table:table-cell office:value-type="float" office:value="24.07604">
            <text:p>24,07604</text:p>
          </table:table-cell>
          <table:table-cell office:value-type="float" office:value="130">
            <text:p>130,00000</text:p>
          </table:table-cell>
          <table:table-cell office:value-type="float" office:value="1.31217">
            <text:p>1,31217</text:p>
          </table:table-cell>
          <table:table-cell office:value-type="float" office:value="130">
            <text:p>130,00000</text:p>
          </table:table-cell>
          <table:table-cell office:value-type="float" office:value="0.07855">
            <text:p>0,07855</text:p>
          </table:table-cell>
          <table:table-cell office:value-type="float" office:value="4.94885">
            <text:p>4,94885</text:p>
          </table:table-cell>
          <table:table-cell office:value-type="float" office:value="4.16778">
            <text:p>4,16778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64">
            <text:p>64</text:p>
          </table:table-cell>
          <table:table-cell office:value-type="float" office:value="1000000000">
            <text:p>1000000000,00000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1.89515">
            <text:p>11,89515</text:p>
          </table:table-cell>
          <table:table-cell office:value-type="float" office:value="130">
            <text:p>130,00000</text:p>
          </table:table-cell>
          <table:table-cell office:value-type="float" office:value="0.08755">
            <text:p>0,08755</text:p>
          </table:table-cell>
          <table:table-cell office:value-type="float" office:value="48.86754">
            <text:p>48,86754</text:p>
          </table:table-cell>
          <table:table-cell office:value-type="float" office:value="41.24177">
            <text:p>41,2417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">
            <text:p>1,00000</text:p>
          </table:table-cell>
          <table:table-cell office:value-type="float" office:value="0.0964">
            <text:p>0,09640</text:p>
          </table:table-cell>
          <table:table-cell office:value-type="float" office:value="0.09188">
            <text:p>0,09188</text:p>
          </table:table-cell>
          <table:table-cell office:value-type="float" office:value="0.00762">
            <text:p>0,00762</text:p>
          </table:table-cell>
          <table:table-cell office:value-type="float" office:value="0.00703">
            <text:p>0,00703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4032">
            <text:p>0,04032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">
            <text:p>10,00000</text:p>
          </table:table-cell>
          <table:table-cell office:value-type="float" office:value="0.13085">
            <text:p>0,13085</text:p>
          </table:table-cell>
          <table:table-cell office:value-type="float" office:value="0.09805">
            <text:p>0,09805</text:p>
          </table:table-cell>
          <table:table-cell office:value-type="float" office:value="0.00805">
            <text:p>0,00805</text:p>
          </table:table-cell>
          <table:table-cell office:value-type="float" office:value="0.01017">
            <text:p>0,01017</text:p>
          </table:table-cell>
          <table:table-cell table:number-columns-repeated="2" office:value-type="float" office:value="0.00095">
            <text:p>0,00095</text:p>
          </table:table-cell>
          <table:table-cell office:value-type="float" office:value="0.04127">
            <text:p>0,0412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">
            <text:p>100,00000</text:p>
          </table:table-cell>
          <table:table-cell office:value-type="float" office:value="0.11308">
            <text:p>0,11308</text:p>
          </table:table-cell>
          <table:table-cell office:value-type="float" office:value="0.10222">
            <text:p>0,10222</text:p>
          </table:table-cell>
          <table:table-cell office:value-type="float" office:value="0.00984">
            <text:p>0,00984</text:p>
          </table:table-cell>
          <table:table-cell office:value-type="float" office:value="0.02114">
            <text:p>0,02114</text:p>
          </table:table-cell>
          <table:table-cell office:value-type="float" office:value="0.00624">
            <text:p>0,00624</text:p>
          </table:table-cell>
          <table:table-cell office:value-type="float" office:value="0.00625">
            <text:p>0,00625</text:p>
          </table:table-cell>
          <table:table-cell office:value-type="float" office:value="0.04413">
            <text:p>0,04413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">
            <text:p>1000,00000</text:p>
          </table:table-cell>
          <table:table-cell office:value-type="float" office:value="0.13725">
            <text:p>0,13725</text:p>
          </table:table-cell>
          <table:table-cell office:value-type="float" office:value="0.12219">
            <text:p>0,12219</text:p>
          </table:table-cell>
          <table:table-cell office:value-type="float" office:value="0.01112">
            <text:p>0,01112</text:p>
          </table:table-cell>
          <table:table-cell office:value-type="float" office:value="0.03603">
            <text:p>0,03603</text:p>
          </table:table-cell>
          <table:table-cell office:value-type="float" office:value="0.03339">
            <text:p>0,03339</text:p>
          </table:table-cell>
          <table:table-cell office:value-type="float" office:value="0.03347">
            <text:p>0,03347</text:p>
          </table:table-cell>
          <table:table-cell office:value-type="float" office:value="0.04729">
            <text:p>0,0472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0">
            <text:p>10000,00000</text:p>
          </table:table-cell>
          <table:table-cell office:value-type="float" office:value="0.12711">
            <text:p>0,12711</text:p>
          </table:table-cell>
          <table:table-cell office:value-type="float" office:value="0.30288">
            <text:p>0,30288</text:p>
          </table:table-cell>
          <table:table-cell office:value-type="float" office:value="0.01117">
            <text:p>0,01117</text:p>
          </table:table-cell>
          <table:table-cell office:value-type="float" office:value="0.04963">
            <text:p>0,04963</text:p>
          </table:table-cell>
          <table:table-cell office:value-type="float" office:value="0.03065">
            <text:p>0,03065</text:p>
          </table:table-cell>
          <table:table-cell office:value-type="float" office:value="0.03068">
            <text:p>0,03068</text:p>
          </table:table-cell>
          <table:table-cell office:value-type="float" office:value="0.04771">
            <text:p>0,0477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,00000</text:p>
          </table:table-cell>
          <table:table-cell office:value-type="float" office:value="0.17049">
            <text:p>0,17049</text:p>
          </table:table-cell>
          <table:table-cell office:value-type="float" office:value="1.92308">
            <text:p>1,92308</text:p>
          </table:table-cell>
          <table:table-cell office:value-type="float" office:value="0.01215">
            <text:p>0,01215</text:p>
          </table:table-cell>
          <table:table-cell office:value-type="float" office:value="0.99142">
            <text:p>0,99142</text:p>
          </table:table-cell>
          <table:table-cell office:value-type="float" office:value="0.03393">
            <text:p>0,03393</text:p>
          </table:table-cell>
          <table:table-cell office:value-type="float" office:value="0.04176">
            <text:p>0,04176</text:p>
          </table:table-cell>
          <table:table-cell office:value-type="float" office:value="0.05287">
            <text:p>0,0528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000">
            <text:p>1000000,00000</text:p>
          </table:table-cell>
          <table:table-cell office:value-type="float" office:value="0.48651">
            <text:p>0,48651</text:p>
          </table:table-cell>
          <table:table-cell office:value-type="float" office:value="19.46556">
            <text:p>19,46556</text:p>
          </table:table-cell>
          <table:table-cell office:value-type="float" office:value="0.02411">
            <text:p>0,02411</text:p>
          </table:table-cell>
          <table:table-cell office:value-type="float" office:value="32.14887">
            <text:p>32,14887</text:p>
          </table:table-cell>
          <table:table-cell office:value-type="float" office:value="0.03198">
            <text:p>0,03198</text:p>
          </table:table-cell>
          <table:table-cell office:value-type="float" office:value="0.14394">
            <text:p>0,14394</text:p>
          </table:table-cell>
          <table:table-cell office:value-type="float" office:value="0.1036">
            <text:p>0,1036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0000">
            <text:p>10000000,00000</text:p>
          </table:table-cell>
          <table:table-cell office:value-type="float" office:value="3.70021">
            <text:p>3,70021</text:p>
          </table:table-cell>
          <table:table-cell office:value-type="float" office:value="130">
            <text:p>130,00000</text:p>
          </table:table-cell>
          <table:table-cell office:value-type="float" office:value="0.15029">
            <text:p>0,15029</text:p>
          </table:table-cell>
          <table:table-cell office:value-type="float" office:value="130">
            <text:p>130,00000</text:p>
          </table:table-cell>
          <table:table-cell office:value-type="float" office:value="0.03346">
            <text:p>0,03346</text:p>
          </table:table-cell>
          <table:table-cell office:value-type="float" office:value="1.17677">
            <text:p>1,17677</text:p>
          </table:table-cell>
          <table:table-cell office:value-type="float" office:value="0.61276">
            <text:p>0,61276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00000">
            <text:p>100000000,00000</text:p>
          </table:table-cell>
          <table:table-cell office:value-type="float" office:value="32.08141">
            <text:p>32,08141</text:p>
          </table:table-cell>
          <table:table-cell office:value-type="float" office:value="130">
            <text:p>130,00000</text:p>
          </table:table-cell>
          <table:table-cell office:value-type="float" office:value="1.34581">
            <text:p>1,34581</text:p>
          </table:table-cell>
          <table:table-cell office:value-type="float" office:value="130">
            <text:p>130,00000</text:p>
          </table:table-cell>
          <table:table-cell office:value-type="float" office:value="0.03636">
            <text:p>0,03636</text:p>
          </table:table-cell>
          <table:table-cell office:value-type="float" office:value="11.51018">
            <text:p>11,51018</text:p>
          </table:table-cell>
          <table:table-cell office:value-type="float" office:value="5.7022">
            <text:p>5,7022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,00000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3.36125">
            <text:p>13,36125</text:p>
          </table:table-cell>
          <table:table-cell office:value-type="float" office:value="130">
            <text:p>130,00000</text:p>
          </table:table-cell>
          <table:table-cell office:value-type="float" office:value="0.03295">
            <text:p>0,03295</text:p>
          </table:table-cell>
          <table:table-cell office:value-type="float" office:value="114.7234">
            <text:p>114,72340</text:p>
          </table:table-cell>
          <table:table-cell office:value-type="float" office:value="56.72481">
            <text:p>56,7248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">
            <text:p>1,00000</text:p>
          </table:table-cell>
          <table:table-cell office:value-type="float" office:value="0.1265">
            <text:p>0,12650</text:p>
          </table:table-cell>
          <table:table-cell office:value-type="float" office:value="0.08839">
            <text:p>0,08839</text:p>
          </table:table-cell>
          <table:table-cell office:value-type="float" office:value="0.00695">
            <text:p>0,00695</text:p>
          </table:table-cell>
          <table:table-cell office:value-type="float" office:value="0.0065">
            <text:p>0,00650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04035">
            <text:p>0,04035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">
            <text:p>10,00000</text:p>
          </table:table-cell>
          <table:table-cell office:value-type="float" office:value="0.12713">
            <text:p>0,12713</text:p>
          </table:table-cell>
          <table:table-cell office:value-type="float" office:value="0.09284">
            <text:p>0,09284</text:p>
          </table:table-cell>
          <table:table-cell office:value-type="float" office:value="0.00814">
            <text:p>0,00814</text:p>
          </table:table-cell>
          <table:table-cell office:value-type="float" office:value="0.01285">
            <text:p>0,01285</text:p>
          </table:table-cell>
          <table:table-cell office:value-type="float" office:value="0.00523">
            <text:p>0,00523</text:p>
          </table:table-cell>
          <table:table-cell office:value-type="float" office:value="0.0052">
            <text:p>0,00520</text:p>
          </table:table-cell>
          <table:table-cell office:value-type="float" office:value="0.0418">
            <text:p>0,0418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">
            <text:p>100,00000</text:p>
          </table:table-cell>
          <table:table-cell office:value-type="float" office:value="0.14521">
            <text:p>0,14521</text:p>
          </table:table-cell>
          <table:table-cell office:value-type="float" office:value="0.09391">
            <text:p>0,09391</text:p>
          </table:table-cell>
          <table:table-cell office:value-type="float" office:value="0.00771">
            <text:p>0,00771</text:p>
          </table:table-cell>
          <table:table-cell office:value-type="float" office:value="0.01676">
            <text:p>0,01676</text:p>
          </table:table-cell>
          <table:table-cell office:value-type="float" office:value="0.01372">
            <text:p>0,01372</text:p>
          </table:table-cell>
          <table:table-cell office:value-type="float" office:value="0.01373">
            <text:p>0,01373</text:p>
          </table:table-cell>
          <table:table-cell office:value-type="float" office:value="0.04131">
            <text:p>0,0413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">
            <text:p>1000,00000</text:p>
          </table:table-cell>
          <table:table-cell office:value-type="float" office:value="0.1828">
            <text:p>0,18280</text:p>
          </table:table-cell>
          <table:table-cell office:value-type="float" office:value="0.10433">
            <text:p>0,10433</text:p>
          </table:table-cell>
          <table:table-cell office:value-type="float" office:value="0.00781">
            <text:p>0,00781</text:p>
          </table:table-cell>
          <table:table-cell office:value-type="float" office:value="0.01575">
            <text:p>0,01575</text:p>
          </table:table-cell>
          <table:table-cell office:value-type="float" office:value="0.01283">
            <text:p>0,01283</text:p>
          </table:table-cell>
          <table:table-cell office:value-type="float" office:value="0.01277">
            <text:p>0,01277</text:p>
          </table:table-cell>
          <table:table-cell office:value-type="float" office:value="0.04197">
            <text:p>0,0419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0">
            <text:p>10000,00000</text:p>
          </table:table-cell>
          <table:table-cell office:value-type="float" office:value="0.19998">
            <text:p>0,19998</text:p>
          </table:table-cell>
          <table:table-cell office:value-type="float" office:value="0.34843">
            <text:p>0,34843</text:p>
          </table:table-cell>
          <table:table-cell office:value-type="float" office:value="0.0095">
            <text:p>0,00950</text:p>
          </table:table-cell>
          <table:table-cell office:value-type="float" office:value="0.02281">
            <text:p>0,02281</text:p>
          </table:table-cell>
          <table:table-cell office:value-type="float" office:value="0.02742">
            <text:p>0,02742</text:p>
          </table:table-cell>
          <table:table-cell office:value-type="float" office:value="0.02723">
            <text:p>0,02723</text:p>
          </table:table-cell>
          <table:table-cell office:value-type="float" office:value="0.04486">
            <text:p>0,04486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00">
            <text:p>100000,00000</text:p>
          </table:table-cell>
          <table:table-cell office:value-type="float" office:value="0.29557">
            <text:p>0,29557</text:p>
          </table:table-cell>
          <table:table-cell office:value-type="float" office:value="1.08859">
            <text:p>1,08859</text:p>
          </table:table-cell>
          <table:table-cell office:value-type="float" office:value="0.01171">
            <text:p>0,01171</text:p>
          </table:table-cell>
          <table:table-cell office:value-type="float" office:value="0.13833">
            <text:p>0,13833</text:p>
          </table:table-cell>
          <table:table-cell office:value-type="float" office:value="0.01847">
            <text:p>0,01847</text:p>
          </table:table-cell>
          <table:table-cell office:value-type="float" office:value="0.03896">
            <text:p>0,03896</text:p>
          </table:table-cell>
          <table:table-cell office:value-type="float" office:value="0.04941">
            <text:p>0,0494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000">
            <text:p>1000000,00000</text:p>
          </table:table-cell>
          <table:table-cell office:value-type="float" office:value="0.56723">
            <text:p>0,56723</text:p>
          </table:table-cell>
          <table:table-cell office:value-type="float" office:value="14.98158">
            <text:p>14,98158</text:p>
          </table:table-cell>
          <table:table-cell office:value-type="float" office:value="0.02665">
            <text:p>0,02665</text:p>
          </table:table-cell>
          <table:table-cell office:value-type="float" office:value="1.32228">
            <text:p>1,32228</text:p>
          </table:table-cell>
          <table:table-cell office:value-type="float" office:value="0.02426">
            <text:p>0,02426</text:p>
          </table:table-cell>
          <table:table-cell office:value-type="float" office:value="0.24384">
            <text:p>0,24384</text:p>
          </table:table-cell>
          <table:table-cell office:value-type="float" office:value="0.10895">
            <text:p>0,10895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0000">
            <text:p>10000000,00000</text:p>
          </table:table-cell>
          <table:table-cell office:value-type="float" office:value="4.43784">
            <text:p>4,43784</text:p>
          </table:table-cell>
          <table:table-cell office:value-type="float" office:value="130">
            <text:p>130,00000</text:p>
          </table:table-cell>
          <table:table-cell office:value-type="float" office:value="0.16288">
            <text:p>0,16288</text:p>
          </table:table-cell>
          <table:table-cell office:value-type="float" office:value="24.27444">
            <text:p>24,27444</text:p>
          </table:table-cell>
          <table:table-cell office:value-type="float" office:value="0.02666">
            <text:p>0,02666</text:p>
          </table:table-cell>
          <table:table-cell office:value-type="float" office:value="2.25972">
            <text:p>2,25972</text:p>
          </table:table-cell>
          <table:table-cell office:value-type="float" office:value="0.70705">
            <text:p>0,70705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00000">
            <text:p>100000000,00000</text:p>
          </table:table-cell>
          <table:table-cell office:value-type="float" office:value="42.11633">
            <text:p>42,11633</text:p>
          </table:table-cell>
          <table:table-cell office:value-type="float" office:value="130">
            <text:p>130,00000</text:p>
          </table:table-cell>
          <table:table-cell office:value-type="float" office:value="1.5519">
            <text:p>1,55190</text:p>
          </table:table-cell>
          <table:table-cell office:value-type="float" office:value="130">
            <text:p>130,00000</text:p>
          </table:table-cell>
          <table:table-cell office:value-type="float" office:value="0.02262">
            <text:p>0,02262</text:p>
          </table:table-cell>
          <table:table-cell office:value-type="float" office:value="22.41242">
            <text:p>22,41242</text:p>
          </table:table-cell>
          <table:table-cell office:value-type="float" office:value="6.68336">
            <text:p>6,68336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1024x1024</text:p>
          </table:table-cell>
          <table:table-cell office:value-type="float" office:value="1024">
            <text:p>1024</text:p>
          </table:table-cell>
          <table:table-cell office:value-type="float" office:value="1000000000">
            <text:p>1000000000,00000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5.48194">
            <text:p>15,48194</text:p>
          </table:table-cell>
          <table:table-cell office:value-type="float" office:value="130">
            <text:p>130,00000</text:p>
          </table:table-cell>
          <table:table-cell office:value-type="float" office:value="0.01987">
            <text:p>0,01987</text:p>
          </table:table-cell>
          <table:table-cell office:value-type="float" office:value="130">
            <text:p>130,00000</text:p>
          </table:table-cell>
          <table:table-cell office:value-type="float" office:value="66.49612">
            <text:p>66,49612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">
            <text:p>1,00000</text:p>
          </table:table-cell>
          <table:table-cell office:value-type="float" office:value="0.50056">
            <text:p>0,50056</text:p>
          </table:table-cell>
          <table:table-cell office:value-type="float" office:value="0.38132">
            <text:p>0,38132</text:p>
          </table:table-cell>
          <table:table-cell office:value-type="float" office:value="0.03066">
            <text:p>0,03066</text:p>
          </table:table-cell>
          <table:table-cell office:value-type="float" office:value="0.02781">
            <text:p>0,02781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14754">
            <text:p>0,1475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">
            <text:p>10,00000</text:p>
          </table:table-cell>
          <table:table-cell office:value-type="float" office:value="0.50569">
            <text:p>0,50569</text:p>
          </table:table-cell>
          <table:table-cell office:value-type="float" office:value="0.38754">
            <text:p>0,38754</text:p>
          </table:table-cell>
          <table:table-cell office:value-type="float" office:value="0.03082">
            <text:p>0,03082</text:p>
          </table:table-cell>
          <table:table-cell office:value-type="float" office:value="0.03097">
            <text:p>0,03097</text:p>
          </table:table-cell>
          <table:table-cell office:value-type="float" office:value="0.00021">
            <text:p>0,00021</text:p>
          </table:table-cell>
          <table:table-cell office:value-type="float" office:value="0.0002">
            <text:p>0,00020</text:p>
          </table:table-cell>
          <table:table-cell office:value-type="float" office:value="0.15098">
            <text:p>0,15098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">
            <text:p>100,00000</text:p>
          </table:table-cell>
          <table:table-cell office:value-type="float" office:value="0.50892">
            <text:p>0,50892</text:p>
          </table:table-cell>
          <table:table-cell office:value-type="float" office:value="0.39162">
            <text:p>0,39162</text:p>
          </table:table-cell>
          <table:table-cell office:value-type="float" office:value="0.0328">
            <text:p>0,03280</text:p>
          </table:table-cell>
          <table:table-cell office:value-type="float" office:value="0.04151">
            <text:p>0,04151</text:p>
          </table:table-cell>
          <table:table-cell office:value-type="float" office:value="0.00142">
            <text:p>0,00142</text:p>
          </table:table-cell>
          <table:table-cell office:value-type="float" office:value="0.00143">
            <text:p>0,00143</text:p>
          </table:table-cell>
          <table:table-cell office:value-type="float" office:value="0.15274">
            <text:p>0,1527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">
            <text:p>1000,00000</text:p>
          </table:table-cell>
          <table:table-cell office:value-type="float" office:value="0.5235">
            <text:p>0,52350</text:p>
          </table:table-cell>
          <table:table-cell office:value-type="float" office:value="0.42003">
            <text:p>0,42003</text:p>
          </table:table-cell>
          <table:table-cell office:value-type="float" office:value="0.07248">
            <text:p>0,07248</text:p>
          </table:table-cell>
          <table:table-cell office:value-type="float" office:value="0.11348">
            <text:p>0,11348</text:p>
          </table:table-cell>
          <table:table-cell office:value-type="float" office:value="0.0129">
            <text:p>0,01290</text:p>
          </table:table-cell>
          <table:table-cell office:value-type="float" office:value="0.01292">
            <text:p>0,01292</text:p>
          </table:table-cell>
          <table:table-cell office:value-type="float" office:value="0.17129">
            <text:p>0,1712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0">
            <text:p>10000,00000</text:p>
          </table:table-cell>
          <table:table-cell office:value-type="float" office:value="0.60547">
            <text:p>0,60547</text:p>
          </table:table-cell>
          <table:table-cell office:value-type="float" office:value="0.6176">
            <text:p>0,61760</text:p>
          </table:table-cell>
          <table:table-cell office:value-type="float" office:value="1.88734">
            <text:p>1,88734</text:p>
          </table:table-cell>
          <table:table-cell office:value-type="float" office:value="0.46474">
            <text:p>0,46474</text:p>
          </table:table-cell>
          <table:table-cell office:value-type="float" office:value="0.12703">
            <text:p>0,12703</text:p>
          </table:table-cell>
          <table:table-cell office:value-type="float" office:value="0.12682">
            <text:p>0,12682</text:p>
          </table:table-cell>
          <table:table-cell office:value-type="float" office:value="0.26252">
            <text:p>0,26252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00">
            <text:p>100000,00000</text:p>
          </table:table-cell>
          <table:table-cell office:value-type="float" office:value="0.69819">
            <text:p>0,69819</text:p>
          </table:table-cell>
          <table:table-cell office:value-type="float" office:value="1.90218">
            <text:p>1,90218</text:p>
          </table:table-cell>
          <table:table-cell office:value-type="float" office:value="3.59331">
            <text:p>3,59331</text:p>
          </table:table-cell>
          <table:table-cell office:value-type="float" office:value="41.00353">
            <text:p>41,00353</text:p>
          </table:table-cell>
          <table:table-cell office:value-type="float" office:value="0.3837">
            <text:p>0,38370</text:p>
          </table:table-cell>
          <table:table-cell office:value-type="float" office:value="0.38331">
            <text:p>0,38331</text:p>
          </table:table-cell>
          <table:table-cell office:value-type="float" office:value="0.29316">
            <text:p>0,29316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000">
            <text:p>1000000,00000</text:p>
          </table:table-cell>
          <table:table-cell office:value-type="float" office:value="0.98146">
            <text:p>0,98146</text:p>
          </table:table-cell>
          <table:table-cell office:value-type="float" office:value="14.39525">
            <text:p>14,39525</text:p>
          </table:table-cell>
          <table:table-cell office:value-type="float" office:value="3.57914">
            <text:p>3,57914</text:p>
          </table:table-cell>
          <table:table-cell office:value-type="float" office:value="130">
            <text:p>130,00000</text:p>
          </table:table-cell>
          <table:table-cell office:value-type="float" office:value="0.38195">
            <text:p>0,38195</text:p>
          </table:table-cell>
          <table:table-cell office:value-type="float" office:value="0.42089">
            <text:p>0,42089</text:p>
          </table:table-cell>
          <table:table-cell office:value-type="float" office:value="0.32787">
            <text:p>0,3278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0000">
            <text:p>10000000,00000</text:p>
          </table:table-cell>
          <table:table-cell office:value-type="float" office:value="3.67376">
            <text:p>3,67376</text:p>
          </table:table-cell>
          <table:table-cell office:value-type="float" office:value="114.5638">
            <text:p>114,56380</text:p>
          </table:table-cell>
          <table:table-cell office:value-type="float" office:value="3.82309">
            <text:p>3,82309</text:p>
          </table:table-cell>
          <table:table-cell office:value-type="float" office:value="130">
            <text:p>130,00000</text:p>
          </table:table-cell>
          <table:table-cell office:value-type="float" office:value="0.39611">
            <text:p>0,39611</text:p>
          </table:table-cell>
          <table:table-cell office:value-type="float" office:value="0.89161">
            <text:p>0,89161</text:p>
          </table:table-cell>
          <table:table-cell office:value-type="float" office:value="0.68589">
            <text:p>0,6858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00000">
            <text:p>100000000,00000</text:p>
          </table:table-cell>
          <table:table-cell office:value-type="float" office:value="30.88333">
            <text:p>30,88333</text:p>
          </table:table-cell>
          <table:table-cell office:value-type="float" office:value="130">
            <text:p>130,00000</text:p>
          </table:table-cell>
          <table:table-cell office:value-type="float" office:value="4.88678">
            <text:p>4,88678</text:p>
          </table:table-cell>
          <table:table-cell office:value-type="float" office:value="130">
            <text:p>130,00000</text:p>
          </table:table-cell>
          <table:table-cell office:value-type="float" office:value="0.41252">
            <text:p>0,41252</text:p>
          </table:table-cell>
          <table:table-cell office:value-type="float" office:value="5.58358">
            <text:p>5,58358</text:p>
          </table:table-cell>
          <table:table-cell office:value-type="float" office:value="4.27045">
            <text:p>4,27045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64">
            <text:p>64</text:p>
          </table:table-cell>
          <table:table-cell office:value-type="float" office:value="1000000000">
            <text:p>1000000000,00000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7.3892">
            <text:p>17,38920</text:p>
          </table:table-cell>
          <table:table-cell office:value-type="float" office:value="130">
            <text:p>130,00000</text:p>
          </table:table-cell>
          <table:table-cell office:value-type="float" office:value="0.40677">
            <text:p>0,40677</text:p>
          </table:table-cell>
          <table:table-cell office:value-type="float" office:value="52.66035">
            <text:p>52,66035</text:p>
          </table:table-cell>
          <table:table-cell office:value-type="float" office:value="40.32289">
            <text:p>40,3228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">
            <text:p>1,00000</text:p>
          </table:table-cell>
          <table:table-cell office:value-type="float" office:value="0.51054">
            <text:p>0,51054</text:p>
          </table:table-cell>
          <table:table-cell office:value-type="float" office:value="0.37881">
            <text:p>0,37881</text:p>
          </table:table-cell>
          <table:table-cell office:value-type="float" office:value="0.02877">
            <text:p>0,02877</text:p>
          </table:table-cell>
          <table:table-cell office:value-type="float" office:value="0.02761">
            <text:p>0,02761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15104">
            <text:p>0,1510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">
            <text:p>10,00000</text:p>
          </table:table-cell>
          <table:table-cell office:value-type="float" office:value="0.50509">
            <text:p>0,50509</text:p>
          </table:table-cell>
          <table:table-cell office:value-type="float" office:value="0.37001">
            <text:p>0,37001</text:p>
          </table:table-cell>
          <table:table-cell office:value-type="float" office:value="0.03109">
            <text:p>0,03109</text:p>
          </table:table-cell>
          <table:table-cell office:value-type="float" office:value="0.03334">
            <text:p>0,03334</text:p>
          </table:table-cell>
          <table:table-cell office:value-type="float" office:value="0.00126">
            <text:p>0,00126</text:p>
          </table:table-cell>
          <table:table-cell office:value-type="float" office:value="0.00128">
            <text:p>0,00128</text:p>
          </table:table-cell>
          <table:table-cell office:value-type="float" office:value="0.15097">
            <text:p>0,1509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">
            <text:p>100,00000</text:p>
          </table:table-cell>
          <table:table-cell office:value-type="float" office:value="0.55514">
            <text:p>0,55514</text:p>
          </table:table-cell>
          <table:table-cell office:value-type="float" office:value="0.38905">
            <text:p>0,38905</text:p>
          </table:table-cell>
          <table:table-cell office:value-type="float" office:value="0.03749">
            <text:p>0,03749</text:p>
          </table:table-cell>
          <table:table-cell office:value-type="float" office:value="0.05744">
            <text:p>0,05744</text:p>
          </table:table-cell>
          <table:table-cell office:value-type="float" office:value="0.00961">
            <text:p>0,00961</text:p>
          </table:table-cell>
          <table:table-cell office:value-type="float" office:value="0.00962">
            <text:p>0,00962</text:p>
          </table:table-cell>
          <table:table-cell office:value-type="float" office:value="0.15687">
            <text:p>0,1568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">
            <text:p>1000,00000</text:p>
          </table:table-cell>
          <table:table-cell office:value-type="float" office:value="0.65285">
            <text:p>0,65285</text:p>
          </table:table-cell>
          <table:table-cell office:value-type="float" office:value="0.43505">
            <text:p>0,43505</text:p>
          </table:table-cell>
          <table:table-cell office:value-type="float" office:value="0.04955">
            <text:p>0,04955</text:p>
          </table:table-cell>
          <table:table-cell office:value-type="float" office:value="0.13632">
            <text:p>0,13632</text:p>
          </table:table-cell>
          <table:table-cell office:value-type="float" office:value="0.11328">
            <text:p>0,11328</text:p>
          </table:table-cell>
          <table:table-cell office:value-type="float" office:value="0.1101">
            <text:p>0,11010</text:p>
          </table:table-cell>
          <table:table-cell office:value-type="float" office:value="0.18544">
            <text:p>0,1854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0">
            <text:p>10000,00000</text:p>
          </table:table-cell>
          <table:table-cell office:value-type="float" office:value="0.61113">
            <text:p>0,61113</text:p>
          </table:table-cell>
          <table:table-cell office:value-type="float" office:value="0.71505">
            <text:p>0,71505</text:p>
          </table:table-cell>
          <table:table-cell office:value-type="float" office:value="0.05073">
            <text:p>0,05073</text:p>
          </table:table-cell>
          <table:table-cell office:value-type="float" office:value="0.18055">
            <text:p>0,18055</text:p>
          </table:table-cell>
          <table:table-cell office:value-type="float" office:value="0.17606">
            <text:p>0,17606</text:p>
          </table:table-cell>
          <table:table-cell office:value-type="float" office:value="0.17674">
            <text:p>0,17674</text:p>
          </table:table-cell>
          <table:table-cell office:value-type="float" office:value="0.1885">
            <text:p>0,1885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,00000</text:p>
          </table:table-cell>
          <table:table-cell office:value-type="float" office:value="0.67856">
            <text:p>0,67856</text:p>
          </table:table-cell>
          <table:table-cell office:value-type="float" office:value="3.54163">
            <text:p>3,54163</text:p>
          </table:table-cell>
          <table:table-cell office:value-type="float" office:value="0.0525">
            <text:p>0,05250</text:p>
          </table:table-cell>
          <table:table-cell office:value-type="float" office:value="4.80526">
            <text:p>4,80526</text:p>
          </table:table-cell>
          <table:table-cell office:value-type="float" office:value="0.19128">
            <text:p>0,19128</text:p>
          </table:table-cell>
          <table:table-cell office:value-type="float" office:value="0.18902">
            <text:p>0,18902</text:p>
          </table:table-cell>
          <table:table-cell office:value-type="float" office:value="0.19303">
            <text:p>0,19303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000">
            <text:p>1000000,00000</text:p>
          </table:table-cell>
          <table:table-cell office:value-type="float" office:value="1.05272">
            <text:p>1,05272</text:p>
          </table:table-cell>
          <table:table-cell office:value-type="float" office:value="32.40882">
            <text:p>32,40882</text:p>
          </table:table-cell>
          <table:table-cell office:value-type="float" office:value="0.06673">
            <text:p>0,06673</text:p>
          </table:table-cell>
          <table:table-cell office:value-type="float" office:value="130">
            <text:p>130,00000</text:p>
          </table:table-cell>
          <table:table-cell office:value-type="float" office:value="0.22106">
            <text:p>0,22106</text:p>
          </table:table-cell>
          <table:table-cell office:value-type="float" office:value="0.31969">
            <text:p>0,31969</text:p>
          </table:table-cell>
          <table:table-cell office:value-type="float" office:value="0.24194">
            <text:p>0,2419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0000">
            <text:p>10000000,00000</text:p>
          </table:table-cell>
          <table:table-cell office:value-type="float" office:value="5.76435">
            <text:p>5,76435</text:p>
          </table:table-cell>
          <table:table-cell office:value-type="float" office:value="130">
            <text:p>130,00000</text:p>
          </table:table-cell>
          <table:table-cell office:value-type="float" office:value="0.18766">
            <text:p>0,18766</text:p>
          </table:table-cell>
          <table:table-cell office:value-type="float" office:value="130">
            <text:p>130,00000</text:p>
          </table:table-cell>
          <table:table-cell office:value-type="float" office:value="0.18768">
            <text:p>0,18768</text:p>
          </table:table-cell>
          <table:table-cell office:value-type="float" office:value="1.54795">
            <text:p>1,54795</text:p>
          </table:table-cell>
          <table:table-cell office:value-type="float" office:value="0.69279">
            <text:p>0,6927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00000">
            <text:p>100000000,00000</text:p>
          </table:table-cell>
          <table:table-cell office:value-type="float" office:value="50.50422">
            <text:p>50,50422</text:p>
          </table:table-cell>
          <table:table-cell office:value-type="float" office:value="130">
            <text:p>130,00000</text:p>
          </table:table-cell>
          <table:table-cell office:value-type="float" office:value="1.43993">
            <text:p>1,43993</text:p>
          </table:table-cell>
          <table:table-cell office:value-type="float" office:value="130">
            <text:p>130,00000</text:p>
          </table:table-cell>
          <table:table-cell office:value-type="float" office:value="0.19188">
            <text:p>0,19188</text:p>
          </table:table-cell>
          <table:table-cell office:value-type="float" office:value="13.78735">
            <text:p>13,78735</text:p>
          </table:table-cell>
          <table:table-cell office:value-type="float" office:value="5.19257">
            <text:p>5,1925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,00000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3.95292">
            <text:p>13,95292</text:p>
          </table:table-cell>
          <table:table-cell office:value-type="float" office:value="130">
            <text:p>130,00000</text:p>
          </table:table-cell>
          <table:table-cell office:value-type="float" office:value="0.19113">
            <text:p>0,19113</text:p>
          </table:table-cell>
          <table:table-cell office:value-type="float" office:value="130">
            <text:p>130,00000</text:p>
          </table:table-cell>
          <table:table-cell office:value-type="float" office:value="50.60743">
            <text:p>50,60743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">
            <text:p>1,00000</text:p>
          </table:table-cell>
          <table:table-cell office:value-type="float" office:value="0.48366">
            <text:p>0,48366</text:p>
          </table:table-cell>
          <table:table-cell office:value-type="float" office:value="0.39172">
            <text:p>0,39172</text:p>
          </table:table-cell>
          <table:table-cell office:value-type="float" office:value="0.03137">
            <text:p>0,03137</text:p>
          </table:table-cell>
          <table:table-cell office:value-type="float" office:value="0.02664">
            <text:p>0,02664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14771">
            <text:p>0,1477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">
            <text:p>10,00000</text:p>
          </table:table-cell>
          <table:table-cell office:value-type="float" office:value="0.52427">
            <text:p>0,52427</text:p>
          </table:table-cell>
          <table:table-cell office:value-type="float" office:value="0.37592">
            <text:p>0,37592</text:p>
          </table:table-cell>
          <table:table-cell office:value-type="float" office:value="0.03279">
            <text:p>0,03279</text:p>
          </table:table-cell>
          <table:table-cell office:value-type="float" office:value="0.03579">
            <text:p>0,03579</text:p>
          </table:table-cell>
          <table:table-cell office:value-type="float" office:value="0.00271">
            <text:p>0,00271</text:p>
          </table:table-cell>
          <table:table-cell office:value-type="float" office:value="0.00272">
            <text:p>0,00272</text:p>
          </table:table-cell>
          <table:table-cell office:value-type="float" office:value="0.15159">
            <text:p>0,1515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">
            <text:p>100,00000</text:p>
          </table:table-cell>
          <table:table-cell office:value-type="float" office:value="0.80186">
            <text:p>0,80186</text:p>
          </table:table-cell>
          <table:table-cell office:value-type="float" office:value="0.38688">
            <text:p>0,38688</text:p>
          </table:table-cell>
          <table:table-cell office:value-type="float" office:value="0.03181">
            <text:p>0,03181</text:p>
          </table:table-cell>
          <table:table-cell office:value-type="float" office:value="0.05838">
            <text:p>0,05838</text:p>
          </table:table-cell>
          <table:table-cell table:number-columns-repeated="2" office:value-type="float" office:value="0.06127">
            <text:p>0,06127</text:p>
          </table:table-cell>
          <table:table-cell office:value-type="float" office:value="0.15531">
            <text:p>0,1553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">
            <text:p>1000,00000</text:p>
          </table:table-cell>
          <table:table-cell office:value-type="float" office:value="0.79876">
            <text:p>0,79876</text:p>
          </table:table-cell>
          <table:table-cell office:value-type="float" office:value="0.46394">
            <text:p>0,46394</text:p>
          </table:table-cell>
          <table:table-cell office:value-type="float" office:value="0.03404">
            <text:p>0,03404</text:p>
          </table:table-cell>
          <table:table-cell office:value-type="float" office:value="0.07596">
            <text:p>0,07596</text:p>
          </table:table-cell>
          <table:table-cell office:value-type="float" office:value="0.09913">
            <text:p>0,09913</text:p>
          </table:table-cell>
          <table:table-cell office:value-type="float" office:value="0.09911">
            <text:p>0,09911</text:p>
          </table:table-cell>
          <table:table-cell office:value-type="float" office:value="0.15794">
            <text:p>0,1579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0">
            <text:p>10000,00000</text:p>
          </table:table-cell>
          <table:table-cell office:value-type="float" office:value="0.93456">
            <text:p>0,93456</text:p>
          </table:table-cell>
          <table:table-cell office:value-type="float" office:value="0.84565">
            <text:p>0,84565</text:p>
          </table:table-cell>
          <table:table-cell office:value-type="float" office:value="0.03369">
            <text:p>0,03369</text:p>
          </table:table-cell>
          <table:table-cell office:value-type="float" office:value="0.07033">
            <text:p>0,07033</text:p>
          </table:table-cell>
          <table:table-cell office:value-type="float" office:value="0.08963">
            <text:p>0,08963</text:p>
          </table:table-cell>
          <table:table-cell office:value-type="float" office:value="0.0894">
            <text:p>0,08940</text:p>
          </table:table-cell>
          <table:table-cell office:value-type="float" office:value="0.15635">
            <text:p>0,15635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00">
            <text:p>100000,00000</text:p>
          </table:table-cell>
          <table:table-cell office:value-type="float" office:value="0.99293">
            <text:p>0,99293</text:p>
          </table:table-cell>
          <table:table-cell office:value-type="float" office:value="5.31353">
            <text:p>5,31353</text:p>
          </table:table-cell>
          <table:table-cell office:value-type="float" office:value="0.03705">
            <text:p>0,03705</text:p>
          </table:table-cell>
          <table:table-cell office:value-type="float" office:value="0.35506">
            <text:p>0,35506</text:p>
          </table:table-cell>
          <table:table-cell office:value-type="float" office:value="0.1264">
            <text:p>0,12640</text:p>
          </table:table-cell>
          <table:table-cell office:value-type="float" office:value="0.12757">
            <text:p>0,12757</text:p>
          </table:table-cell>
          <table:table-cell office:value-type="float" office:value="0.16492">
            <text:p>0,16492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000">
            <text:p>1000000,00000</text:p>
          </table:table-cell>
          <table:table-cell office:value-type="float" office:value="1.63358">
            <text:p>1,63358</text:p>
          </table:table-cell>
          <table:table-cell office:value-type="float" office:value="48.17868">
            <text:p>48,17868</text:p>
          </table:table-cell>
          <table:table-cell office:value-type="float" office:value="0.04838">
            <text:p>0,04838</text:p>
          </table:table-cell>
          <table:table-cell office:value-type="float" office:value="5.75231">
            <text:p>5,75231</text:p>
          </table:table-cell>
          <table:table-cell office:value-type="float" office:value="0.10325">
            <text:p>0,10325</text:p>
          </table:table-cell>
          <table:table-cell office:value-type="float" office:value="0.41172">
            <text:p>0,41172</text:p>
          </table:table-cell>
          <table:table-cell office:value-type="float" office:value="0.22247">
            <text:p>0,2224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0000">
            <text:p>10000000,00000</text:p>
          </table:table-cell>
          <table:table-cell office:value-type="float" office:value="8.30791">
            <text:p>8,30791</text:p>
          </table:table-cell>
          <table:table-cell office:value-type="float" office:value="130">
            <text:p>130,00000</text:p>
          </table:table-cell>
          <table:table-cell office:value-type="float" office:value="0.19033">
            <text:p>0,19033</text:p>
          </table:table-cell>
          <table:table-cell office:value-type="float" office:value="69.88444">
            <text:p>69,88444</text:p>
          </table:table-cell>
          <table:table-cell office:value-type="float" office:value="0.10603">
            <text:p>0,10603</text:p>
          </table:table-cell>
          <table:table-cell office:value-type="float" office:value="3.48555">
            <text:p>3,48555</text:p>
          </table:table-cell>
          <table:table-cell office:value-type="float" office:value="0.80631">
            <text:p>0,8063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00000">
            <text:p>100000000,00000</text:p>
          </table:table-cell>
          <table:table-cell office:value-type="float" office:value="73.12848">
            <text:p>73,12848</text:p>
          </table:table-cell>
          <table:table-cell office:value-type="float" office:value="130">
            <text:p>130,00000</text:p>
          </table:table-cell>
          <table:table-cell office:value-type="float" office:value="1.51575">
            <text:p>1,51575</text:p>
          </table:table-cell>
          <table:table-cell office:value-type="float" office:value="130">
            <text:p>130,00000</text:p>
          </table:table-cell>
          <table:table-cell office:value-type="float" office:value="0.09812">
            <text:p>0,09812</text:p>
          </table:table-cell>
          <table:table-cell office:value-type="float" office:value="34.15901">
            <text:p>34,15901</text:p>
          </table:table-cell>
          <table:table-cell office:value-type="float" office:value="6.62636">
            <text:p>6,62636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2048x2048</text:p>
          </table:table-cell>
          <table:table-cell office:value-type="float" office:value="1024">
            <text:p>1024</text:p>
          </table:table-cell>
          <table:table-cell office:value-type="float" office:value="1000000000">
            <text:p>1000000000,00000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5.00305">
            <text:p>15,00305</text:p>
          </table:table-cell>
          <table:table-cell office:value-type="float" office:value="130">
            <text:p>130,00000</text:p>
          </table:table-cell>
          <table:table-cell office:value-type="float" office:value="0.14131">
            <text:p>0,14131</text:p>
          </table:table-cell>
          <table:table-cell office:value-type="float" office:value="130">
            <text:p>130,00000</text:p>
          </table:table-cell>
          <table:table-cell office:value-type="float" office:value="64.90443">
            <text:p>64,90443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">
            <text:p>1,00000</text:p>
          </table:table-cell>
          <table:table-cell office:value-type="float" office:value="2.08903">
            <text:p>2,08903</text:p>
          </table:table-cell>
          <table:table-cell office:value-type="float" office:value="1.48658">
            <text:p>1,48658</text:p>
          </table:table-cell>
          <table:table-cell office:value-type="float" office:value="0.12511">
            <text:p>0,12511</text:p>
          </table:table-cell>
          <table:table-cell office:value-type="float" office:value="0.11373">
            <text:p>0,11373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56508">
            <text:p>0,56508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">
            <text:p>10,00000</text:p>
          </table:table-cell>
          <table:table-cell office:value-type="float" office:value="1.97456">
            <text:p>1,97456</text:p>
          </table:table-cell>
          <table:table-cell office:value-type="float" office:value="1.52231">
            <text:p>1,52231</text:p>
          </table:table-cell>
          <table:table-cell office:value-type="float" office:value="0.11523">
            <text:p>0,11523</text:p>
          </table:table-cell>
          <table:table-cell office:value-type="float" office:value="0.11563">
            <text:p>0,11563</text:p>
          </table:table-cell>
          <table:table-cell office:value-type="float" office:value="0.00045">
            <text:p>0,00045</text:p>
          </table:table-cell>
          <table:table-cell office:value-type="float" office:value="0.00044">
            <text:p>0,00044</text:p>
          </table:table-cell>
          <table:table-cell office:value-type="float" office:value="0.57891">
            <text:p>0,5789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">
            <text:p>100,00000</text:p>
          </table:table-cell>
          <table:table-cell office:value-type="float" office:value="2.27221">
            <text:p>2,27221</text:p>
          </table:table-cell>
          <table:table-cell office:value-type="float" office:value="1.47616">
            <text:p>1,47616</text:p>
          </table:table-cell>
          <table:table-cell office:value-type="float" office:value="0.12686">
            <text:p>0,12686</text:p>
          </table:table-cell>
          <table:table-cell office:value-type="float" office:value="0.14589">
            <text:p>0,14589</text:p>
          </table:table-cell>
          <table:table-cell office:value-type="float" office:value="0.00186">
            <text:p>0,00186</text:p>
          </table:table-cell>
          <table:table-cell office:value-type="float" office:value="0.00185">
            <text:p>0,00185</text:p>
          </table:table-cell>
          <table:table-cell office:value-type="float" office:value="0.58626">
            <text:p>0,58626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">
            <text:p>1000,00000</text:p>
          </table:table-cell>
          <table:table-cell office:value-type="float" office:value="2.27518">
            <text:p>2,27518</text:p>
          </table:table-cell>
          <table:table-cell office:value-type="float" office:value="1.52383">
            <text:p>1,52383</text:p>
          </table:table-cell>
          <table:table-cell office:value-type="float" office:value="0.17927">
            <text:p>0,17927</text:p>
          </table:table-cell>
          <table:table-cell office:value-type="float" office:value="0.23823">
            <text:p>0,23823</text:p>
          </table:table-cell>
          <table:table-cell office:value-type="float" office:value="0.01699">
            <text:p>0,01699</text:p>
          </table:table-cell>
          <table:table-cell office:value-type="float" office:value="0.01701">
            <text:p>0,01701</text:p>
          </table:table-cell>
          <table:table-cell office:value-type="float" office:value="0.61078">
            <text:p>0,61078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0">
            <text:p>10000,00000</text:p>
          </table:table-cell>
          <table:table-cell office:value-type="float" office:value="2.52238">
            <text:p>2,52238</text:p>
          </table:table-cell>
          <table:table-cell office:value-type="float" office:value="1.85714">
            <text:p>1,85714</text:p>
          </table:table-cell>
          <table:table-cell office:value-type="float" office:value="18.08819">
            <text:p>18,08819</text:p>
          </table:table-cell>
          <table:table-cell office:value-type="float" office:value="0.9042">
            <text:p>0,90420</text:p>
          </table:table-cell>
          <table:table-cell office:value-type="float" office:value="0.16604">
            <text:p>0,16604</text:p>
          </table:table-cell>
          <table:table-cell office:value-type="float" office:value="0.1657">
            <text:p>0,16570</text:p>
          </table:table-cell>
          <table:table-cell office:value-type="float" office:value="0.8271">
            <text:p>0,8271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00">
            <text:p>100000,00000</text:p>
          </table:table-cell>
          <table:table-cell office:value-type="float" office:value="2.76428">
            <text:p>2,76428</text:p>
          </table:table-cell>
          <table:table-cell office:value-type="float" office:value="3.33584">
            <text:p>3,33584</text:p>
          </table:table-cell>
          <table:table-cell office:value-type="float" office:value="130">
            <text:p>130,00000</text:p>
          </table:table-cell>
          <table:table-cell office:value-type="float" office:value="67.63073">
            <text:p>67,63073</text:p>
          </table:table-cell>
          <table:table-cell office:value-type="float" office:value="1.59302">
            <text:p>1,59302</text:p>
          </table:table-cell>
          <table:table-cell office:value-type="float" office:value="1.59422">
            <text:p>1,59422</text:p>
          </table:table-cell>
          <table:table-cell office:value-type="float" office:value="1.2837">
            <text:p>1,2837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000">
            <text:p>1000000,00000</text:p>
          </table:table-cell>
          <table:table-cell office:value-type="float" office:value="3.66349">
            <text:p>3,66349</text:p>
          </table:table-cell>
          <table:table-cell office:value-type="float" office:value="16.47415">
            <text:p>16,47415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2.06775">
            <text:p>2,06775</text:p>
          </table:table-cell>
          <table:table-cell office:value-type="float" office:value="2.06518">
            <text:p>2,06518</text:p>
          </table:table-cell>
          <table:table-cell office:value-type="float" office:value="1.33452">
            <text:p>1,33452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0000">
            <text:p>10000000,00000</text:p>
          </table:table-cell>
          <table:table-cell office:value-type="float" office:value="6.13193">
            <text:p>6,13193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2.00151">
            <text:p>2,00151</text:p>
          </table:table-cell>
          <table:table-cell office:value-type="float" office:value="2.52096">
            <text:p>2,52096</text:p>
          </table:table-cell>
          <table:table-cell office:value-type="float" office:value="1.68489">
            <text:p>1,6848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00000">
            <text:p>100000000,00000</text:p>
          </table:table-cell>
          <table:table-cell office:value-type="float" office:value="38.07693">
            <text:p>38,07693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2.0294">
            <text:p>2,02940</text:p>
          </table:table-cell>
          <table:table-cell office:value-type="float" office:value="7.44786">
            <text:p>7,44786</text:p>
          </table:table-cell>
          <table:table-cell office:value-type="float" office:value="5.2006">
            <text:p>5,2006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64">
            <text:p>64</text:p>
          </table:table-cell>
          <table:table-cell office:value-type="float" office:value="1000000000">
            <text:p>1000000000,00000</text:p>
          </table:table-cell>
          <table:table-cell table:number-columns-repeated="4" office:value-type="float" office:value="130">
            <text:p>130,00000</text:p>
          </table:table-cell>
          <table:table-cell office:value-type="float" office:value="2.21751">
            <text:p>2,21751</text:p>
          </table:table-cell>
          <table:table-cell office:value-type="float" office:value="56.35972">
            <text:p>56,35972</text:p>
          </table:table-cell>
          <table:table-cell office:value-type="float" office:value="40.74917">
            <text:p>40,7491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">
            <text:p>1,00000</text:p>
          </table:table-cell>
          <table:table-cell office:value-type="float" office:value="1.94026">
            <text:p>1,94026</text:p>
          </table:table-cell>
          <table:table-cell office:value-type="float" office:value="1.45101">
            <text:p>1,45101</text:p>
          </table:table-cell>
          <table:table-cell office:value-type="float" office:value="0.12311">
            <text:p>0,12311</text:p>
          </table:table-cell>
          <table:table-cell office:value-type="float" office:value="0.11243">
            <text:p>0,11243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5655">
            <text:p>0,5655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">
            <text:p>10,00000</text:p>
          </table:table-cell>
          <table:table-cell office:value-type="float" office:value="1.94771">
            <text:p>1,94771</text:p>
          </table:table-cell>
          <table:table-cell office:value-type="float" office:value="1.46771">
            <text:p>1,46771</text:p>
          </table:table-cell>
          <table:table-cell office:value-type="float" office:value="0.12564">
            <text:p>0,12564</text:p>
          </table:table-cell>
          <table:table-cell office:value-type="float" office:value="0.12309">
            <text:p>0,12309</text:p>
          </table:table-cell>
          <table:table-cell office:value-type="float" office:value="0.00157">
            <text:p>0,00157</text:p>
          </table:table-cell>
          <table:table-cell office:value-type="float" office:value="0.00158">
            <text:p>0,00158</text:p>
          </table:table-cell>
          <table:table-cell office:value-type="float" office:value="0.58015">
            <text:p>0,58015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">
            <text:p>100,00000</text:p>
          </table:table-cell>
          <table:table-cell office:value-type="float" office:value="2.01899">
            <text:p>2,01899</text:p>
          </table:table-cell>
          <table:table-cell office:value-type="float" office:value="1.47999">
            <text:p>1,47999</text:p>
          </table:table-cell>
          <table:table-cell office:value-type="float" office:value="0.13521">
            <text:p>0,13521</text:p>
          </table:table-cell>
          <table:table-cell office:value-type="float" office:value="0.16551">
            <text:p>0,16551</text:p>
          </table:table-cell>
          <table:table-cell office:value-type="float" office:value="0.01551">
            <text:p>0,01551</text:p>
          </table:table-cell>
          <table:table-cell office:value-type="float" office:value="0.01552">
            <text:p>0,01552</text:p>
          </table:table-cell>
          <table:table-cell office:value-type="float" office:value="0.59408">
            <text:p>0,59408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">
            <text:p>1000,00000</text:p>
          </table:table-cell>
          <table:table-cell office:value-type="float" office:value="2.48237">
            <text:p>2,48237</text:p>
          </table:table-cell>
          <table:table-cell office:value-type="float" office:value="1.60514">
            <text:p>1,60514</text:p>
          </table:table-cell>
          <table:table-cell office:value-type="float" office:value="0.19491">
            <text:p>0,19491</text:p>
          </table:table-cell>
          <table:table-cell office:value-type="float" office:value="0.40388">
            <text:p>0,40388</text:p>
          </table:table-cell>
          <table:table-cell office:value-type="float" office:value="0.14281">
            <text:p>0,14281</text:p>
          </table:table-cell>
          <table:table-cell office:value-type="float" office:value="0.14277">
            <text:p>0,14277</text:p>
          </table:table-cell>
          <table:table-cell office:value-type="float" office:value="0.66819">
            <text:p>0,6681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0">
            <text:p>10000,00000</text:p>
          </table:table-cell>
          <table:table-cell office:value-type="float" office:value="3.36281">
            <text:p>3,36281</text:p>
          </table:table-cell>
          <table:table-cell office:value-type="float" office:value="2.04859">
            <text:p>2,04859</text:p>
          </table:table-cell>
          <table:table-cell office:value-type="float" office:value="0.36305">
            <text:p>0,36305</text:p>
          </table:table-cell>
          <table:table-cell office:value-type="float" office:value="0.6425">
            <text:p>0,64250</text:p>
          </table:table-cell>
          <table:table-cell office:value-type="float" office:value="0.89991">
            <text:p>0,89991</text:p>
          </table:table-cell>
          <table:table-cell office:value-type="float" office:value="0.89956">
            <text:p>0,89956</text:p>
          </table:table-cell>
          <table:table-cell office:value-type="float" office:value="0.7488">
            <text:p>0,74880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00">
            <text:p>100000,00000</text:p>
          </table:table-cell>
          <table:table-cell office:value-type="float" office:value="3.51813">
            <text:p>3,51813</text:p>
          </table:table-cell>
          <table:table-cell office:value-type="float" office:value="6.18269">
            <text:p>6,18269</text:p>
          </table:table-cell>
          <table:table-cell office:value-type="float" office:value="0.37823">
            <text:p>0,37823</text:p>
          </table:table-cell>
          <table:table-cell office:value-type="float" office:value="20.74426">
            <text:p>20,74426</text:p>
          </table:table-cell>
          <table:table-cell office:value-type="float" office:value="0.88029">
            <text:p>0,88029</text:p>
          </table:table-cell>
          <table:table-cell office:value-type="float" office:value="0.88042">
            <text:p>0,88042</text:p>
          </table:table-cell>
          <table:table-cell office:value-type="float" office:value="0.76043">
            <text:p>0,76043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000">
            <text:p>1000000,00000</text:p>
          </table:table-cell>
          <table:table-cell office:value-type="float" office:value="4.04807">
            <text:p>4,04807</text:p>
          </table:table-cell>
          <table:table-cell office:value-type="float" office:value="46.55259">
            <text:p>46,55259</text:p>
          </table:table-cell>
          <table:table-cell office:value-type="float" office:value="0.38133">
            <text:p>0,38133</text:p>
          </table:table-cell>
          <table:table-cell office:value-type="float" office:value="130">
            <text:p>130,00000</text:p>
          </table:table-cell>
          <table:table-cell office:value-type="float" office:value="0.89487">
            <text:p>0,89487</text:p>
          </table:table-cell>
          <table:table-cell office:value-type="float" office:value="0.99351">
            <text:p>0,99351</text:p>
          </table:table-cell>
          <table:table-cell office:value-type="float" office:value="0.79734">
            <text:p>0,7973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0000">
            <text:p>10000000,00000</text:p>
          </table:table-cell>
          <table:table-cell office:value-type="float" office:value="9.27087">
            <text:p>9,27087</text:p>
          </table:table-cell>
          <table:table-cell office:value-type="float" office:value="130">
            <text:p>130,00000</text:p>
          </table:table-cell>
          <table:table-cell office:value-type="float" office:value="0.50893">
            <text:p>0,50893</text:p>
          </table:table-cell>
          <table:table-cell office:value-type="float" office:value="130">
            <text:p>130,00000</text:p>
          </table:table-cell>
          <table:table-cell office:value-type="float" office:value="1.00547">
            <text:p>1,00547</text:p>
          </table:table-cell>
          <table:table-cell office:value-type="float" office:value="2.39509">
            <text:p>2,39509</text:p>
          </table:table-cell>
          <table:table-cell office:value-type="float" office:value="1.21266">
            <text:p>1,21266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00000">
            <text:p>100000000,00000</text:p>
          </table:table-cell>
          <table:table-cell office:value-type="float" office:value="64.57112">
            <text:p>64,57112</text:p>
          </table:table-cell>
          <table:table-cell office:value-type="float" office:value="130">
            <text:p>130,00000</text:p>
          </table:table-cell>
          <table:table-cell office:value-type="float" office:value="1.60279">
            <text:p>1,60279</text:p>
          </table:table-cell>
          <table:table-cell office:value-type="float" office:value="130">
            <text:p>130,00000</text:p>
          </table:table-cell>
          <table:table-cell office:value-type="float" office:value="0.99533">
            <text:p>0,99533</text:p>
          </table:table-cell>
          <table:table-cell office:value-type="float" office:value="15.81021">
            <text:p>15,81021</text:p>
          </table:table-cell>
          <table:table-cell office:value-type="float" office:value="5.16829">
            <text:p>5,1682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256">
            <text:p>256</text:p>
          </table:table-cell>
          <table:table-cell office:value-type="float" office:value="1000000000">
            <text:p>1000000000,00000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2.91697">
            <text:p>12,91697</text:p>
          </table:table-cell>
          <table:table-cell office:value-type="float" office:value="130">
            <text:p>130,00000</text:p>
          </table:table-cell>
          <table:table-cell office:value-type="float" office:value="1.15183">
            <text:p>1,15183</text:p>
          </table:table-cell>
          <table:table-cell office:value-type="float" office:value="130">
            <text:p>130,00000</text:p>
          </table:table-cell>
          <table:table-cell office:value-type="float" office:value="45.05399">
            <text:p>45,0539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">
            <text:p>1,00000</text:p>
          </table:table-cell>
          <table:table-cell office:value-type="float" office:value="1.53133">
            <text:p>1,53133</text:p>
          </table:table-cell>
          <table:table-cell office:value-type="float" office:value="1.41548">
            <text:p>1,41548</text:p>
          </table:table-cell>
          <table:table-cell office:value-type="float" office:value="0.1213">
            <text:p>0,12130</text:p>
          </table:table-cell>
          <table:table-cell office:value-type="float" office:value="0.11098">
            <text:p>0,11098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56535">
            <text:p>0,56535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">
            <text:p>10,00000</text:p>
          </table:table-cell>
          <table:table-cell office:value-type="float" office:value="1.51225">
            <text:p>1,51225</text:p>
          </table:table-cell>
          <table:table-cell office:value-type="float" office:value="1.39986">
            <text:p>1,39986</text:p>
          </table:table-cell>
          <table:table-cell office:value-type="float" office:value="0.12514">
            <text:p>0,12514</text:p>
          </table:table-cell>
          <table:table-cell office:value-type="float" office:value="0.12343">
            <text:p>0,12343</text:p>
          </table:table-cell>
          <table:table-cell office:value-type="float" office:value="0.00411">
            <text:p>0,00411</text:p>
          </table:table-cell>
          <table:table-cell office:value-type="float" office:value="0.00412">
            <text:p>0,00412</text:p>
          </table:table-cell>
          <table:table-cell office:value-type="float" office:value="0.58609">
            <text:p>0,5860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">
            <text:p>100,00000</text:p>
          </table:table-cell>
          <table:table-cell office:value-type="float" office:value="2.07584">
            <text:p>2,07584</text:p>
          </table:table-cell>
          <table:table-cell office:value-type="float" office:value="1.44985">
            <text:p>1,44985</text:p>
          </table:table-cell>
          <table:table-cell office:value-type="float" office:value="0.13418">
            <text:p>0,13418</text:p>
          </table:table-cell>
          <table:table-cell office:value-type="float" office:value="0.18883">
            <text:p>0,18883</text:p>
          </table:table-cell>
          <table:table-cell office:value-type="float" office:value="0.09689">
            <text:p>0,09689</text:p>
          </table:table-cell>
          <table:table-cell office:value-type="float" office:value="0.09697">
            <text:p>0,09697</text:p>
          </table:table-cell>
          <table:table-cell office:value-type="float" office:value="0.60523">
            <text:p>0,60523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">
            <text:p>1000,00000</text:p>
          </table:table-cell>
          <table:table-cell office:value-type="float" office:value="3.53258">
            <text:p>3,53258</text:p>
          </table:table-cell>
          <table:table-cell office:value-type="float" office:value="1.59208">
            <text:p>1,59208</text:p>
          </table:table-cell>
          <table:table-cell office:value-type="float" office:value="0.13996">
            <text:p>0,13996</text:p>
          </table:table-cell>
          <table:table-cell office:value-type="float" office:value="0.24508">
            <text:p>0,24508</text:p>
          </table:table-cell>
          <table:table-cell office:value-type="float" office:value="0.46959">
            <text:p>0,46959</text:p>
          </table:table-cell>
          <table:table-cell office:value-type="float" office:value="0.4694">
            <text:p>0,46940</text:p>
          </table:table-cell>
          <table:table-cell office:value-type="float" office:value="0.61838">
            <text:p>0,61838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0">
            <text:p>10000,00000</text:p>
          </table:table-cell>
          <table:table-cell office:value-type="float" office:value="3.6286">
            <text:p>3,62860</text:p>
          </table:table-cell>
          <table:table-cell office:value-type="float" office:value="2.68525">
            <text:p>2,68525</text:p>
          </table:table-cell>
          <table:table-cell office:value-type="float" office:value="0.14295">
            <text:p>0,14295</text:p>
          </table:table-cell>
          <table:table-cell office:value-type="float" office:value="0.29822">
            <text:p>0,29822</text:p>
          </table:table-cell>
          <table:table-cell office:value-type="float" office:value="0.49641">
            <text:p>0,49641</text:p>
          </table:table-cell>
          <table:table-cell office:value-type="float" office:value="0.50126">
            <text:p>0,50126</text:p>
          </table:table-cell>
          <table:table-cell office:value-type="float" office:value="0.62299">
            <text:p>0,6229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00">
            <text:p>100000,00000</text:p>
          </table:table-cell>
          <table:table-cell office:value-type="float" office:value="3.81171">
            <text:p>3,81171</text:p>
          </table:table-cell>
          <table:table-cell office:value-type="float" office:value="13.51745">
            <text:p>13,51745</text:p>
          </table:table-cell>
          <table:table-cell office:value-type="float" office:value="0.14333">
            <text:p>0,14333</text:p>
          </table:table-cell>
          <table:table-cell office:value-type="float" office:value="1.74182">
            <text:p>1,74182</text:p>
          </table:table-cell>
          <table:table-cell office:value-type="float" office:value="0.49327">
            <text:p>0,49327</text:p>
          </table:table-cell>
          <table:table-cell office:value-type="float" office:value="0.49126">
            <text:p>0,49126</text:p>
          </table:table-cell>
          <table:table-cell office:value-type="float" office:value="0.62522">
            <text:p>0,62522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000">
            <text:p>1000000,00000</text:p>
          </table:table-cell>
          <table:table-cell office:value-type="float" office:value="4.18752">
            <text:p>4,18752</text:p>
          </table:table-cell>
          <table:table-cell office:value-type="float" office:value="107.33463">
            <text:p>107,33463</text:p>
          </table:table-cell>
          <table:table-cell office:value-type="float" office:value="0.15377">
            <text:p>0,15377</text:p>
          </table:table-cell>
          <table:table-cell office:value-type="float" office:value="50.39531">
            <text:p>50,39531</text:p>
          </table:table-cell>
          <table:table-cell office:value-type="float" office:value="0.57461">
            <text:p>0,57461</text:p>
          </table:table-cell>
          <table:table-cell office:value-type="float" office:value="0.90586">
            <text:p>0,90586</text:p>
          </table:table-cell>
          <table:table-cell office:value-type="float" office:value="0.67936">
            <text:p>0,67936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0000">
            <text:p>10000000,00000</text:p>
          </table:table-cell>
          <table:table-cell office:value-type="float" office:value="13.68539">
            <text:p>13,68539</text:p>
          </table:table-cell>
          <table:table-cell office:value-type="float" office:value="130">
            <text:p>130,00000</text:p>
          </table:table-cell>
          <table:table-cell office:value-type="float" office:value="0.27898">
            <text:p>0,27898</text:p>
          </table:table-cell>
          <table:table-cell office:value-type="float" office:value="130">
            <text:p>130,00000</text:p>
          </table:table-cell>
          <table:table-cell office:value-type="float" office:value="0.52128">
            <text:p>0,52128</text:p>
          </table:table-cell>
          <table:table-cell office:value-type="float" office:value="4.89832">
            <text:p>4,89832</text:p>
          </table:table-cell>
          <table:table-cell office:value-type="float" office:value="1.21865">
            <text:p>1,21865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00000">
            <text:p>100000000,00000</text:p>
          </table:table-cell>
          <table:table-cell office:value-type="float" office:value="109.3358">
            <text:p>109,33580</text:p>
          </table:table-cell>
          <table:table-cell office:value-type="float" office:value="130">
            <text:p>130,00000</text:p>
          </table:table-cell>
          <table:table-cell office:value-type="float" office:value="1.44731">
            <text:p>1,44731</text:p>
          </table:table-cell>
          <table:table-cell office:value-type="float" office:value="130">
            <text:p>130,00000</text:p>
          </table:table-cell>
          <table:table-cell office:value-type="float" office:value="0.61448">
            <text:p>0,61448</text:p>
          </table:table-cell>
          <table:table-cell office:value-type="float" office:value="44.70636">
            <text:p>44,70636</text:p>
          </table:table-cell>
          <table:table-cell office:value-type="float" office:value="6.61058">
            <text:p>6,61058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1024">
            <text:p>1024</text:p>
          </table:table-cell>
          <table:table-cell office:value-type="float" office:value="1000000000">
            <text:p>1000000000,00000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2.9829">
            <text:p>12,98290</text:p>
          </table:table-cell>
          <table:table-cell office:value-type="float" office:value="130">
            <text:p>130,00000</text:p>
          </table:table-cell>
          <table:table-cell office:value-type="float" office:value="0.67678">
            <text:p>0,67678</text:p>
          </table:table-cell>
          <table:table-cell office:value-type="float" office:value="130">
            <text:p>130,00000</text:p>
          </table:table-cell>
          <table:table-cell office:value-type="float" office:value="60.65931">
            <text:p>60,6593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">
            <text:p>1,00000</text:p>
          </table:table-cell>
          <table:table-cell office:value-type="float" office:value="1.96302">
            <text:p>1,96302</text:p>
          </table:table-cell>
          <table:table-cell office:value-type="float" office:value="1.35847">
            <text:p>1,35847</text:p>
          </table:table-cell>
          <table:table-cell office:value-type="float" office:value="0.11196">
            <text:p>0,11196</text:p>
          </table:table-cell>
          <table:table-cell office:value-type="float" office:value="0.10348">
            <text:p>0,10348</text:p>
          </table:table-cell>
          <table:table-cell table:number-columns-repeated="2" office:value-type="float" office:value="0">
            <text:p>0,00000</text:p>
          </table:table-cell>
          <table:table-cell office:value-type="float" office:value="0.56538">
            <text:p>0,56538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">
            <text:p>10,00000</text:p>
          </table:table-cell>
          <table:table-cell office:value-type="float" office:value="1.47633">
            <text:p>1,47633</text:p>
          </table:table-cell>
          <table:table-cell office:value-type="float" office:value="1.41791">
            <text:p>1,41791</text:p>
          </table:table-cell>
          <table:table-cell office:value-type="float" office:value="0.12244">
            <text:p>0,12244</text:p>
          </table:table-cell>
          <table:table-cell office:value-type="float" office:value="0.14437">
            <text:p>0,14437</text:p>
          </table:table-cell>
          <table:table-cell office:value-type="float" office:value="0.05058">
            <text:p>0,05058</text:p>
          </table:table-cell>
          <table:table-cell office:value-type="float" office:value="0.05054">
            <text:p>0,05054</text:p>
          </table:table-cell>
          <table:table-cell office:value-type="float" office:value="0.58127">
            <text:p>0,58127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">
            <text:p>100,00000</text:p>
          </table:table-cell>
          <table:table-cell office:value-type="float" office:value="2.28372">
            <text:p>2,28372</text:p>
          </table:table-cell>
          <table:table-cell office:value-type="float" office:value="1.43663">
            <text:p>1,43663</text:p>
          </table:table-cell>
          <table:table-cell office:value-type="float" office:value="0.11896">
            <text:p>0,11896</text:p>
          </table:table-cell>
          <table:table-cell office:value-type="float" office:value="0.17087">
            <text:p>0,17087</text:p>
          </table:table-cell>
          <table:table-cell office:value-type="float" office:value="0.32392">
            <text:p>0,32392</text:p>
          </table:table-cell>
          <table:table-cell office:value-type="float" office:value="0.32362">
            <text:p>0,32362</text:p>
          </table:table-cell>
          <table:table-cell office:value-type="float" office:value="0.58974">
            <text:p>0,58974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">
            <text:p>1000,00000</text:p>
          </table:table-cell>
          <table:table-cell office:value-type="float" office:value="2.10039">
            <text:p>2,10039</text:p>
          </table:table-cell>
          <table:table-cell office:value-type="float" office:value="1.62554">
            <text:p>1,62554</text:p>
          </table:table-cell>
          <table:table-cell office:value-type="float" office:value="0.12284">
            <text:p>0,12284</text:p>
          </table:table-cell>
          <table:table-cell office:value-type="float" office:value="0.20205">
            <text:p>0,20205</text:p>
          </table:table-cell>
          <table:table-cell office:value-type="float" office:value="0.30553">
            <text:p>0,30553</text:p>
          </table:table-cell>
          <table:table-cell office:value-type="float" office:value="0.30547">
            <text:p>0,30547</text:p>
          </table:table-cell>
          <table:table-cell office:value-type="float" office:value="0.59402">
            <text:p>0,59402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0">
            <text:p>10000,00000</text:p>
          </table:table-cell>
          <table:table-cell office:value-type="float" office:value="2.19553">
            <text:p>2,19553</text:p>
          </table:table-cell>
          <table:table-cell office:value-type="float" office:value="2.39095">
            <text:p>2,39095</text:p>
          </table:table-cell>
          <table:table-cell office:value-type="float" office:value="0.1159">
            <text:p>0,11590</text:p>
          </table:table-cell>
          <table:table-cell office:value-type="float" office:value="0.17328">
            <text:p>0,17328</text:p>
          </table:table-cell>
          <table:table-cell office:value-type="float" office:value="0.33595">
            <text:p>0,33595</text:p>
          </table:table-cell>
          <table:table-cell office:value-type="float" office:value="0.33452">
            <text:p>0,33452</text:p>
          </table:table-cell>
          <table:table-cell office:value-type="float" office:value="0.59063">
            <text:p>0,59063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00">
            <text:p>100000,00000</text:p>
          </table:table-cell>
          <table:table-cell office:value-type="float" office:value="3.02194">
            <text:p>3,02194</text:p>
          </table:table-cell>
          <table:table-cell office:value-type="float" office:value="19.85465">
            <text:p>19,85465</text:p>
          </table:table-cell>
          <table:table-cell office:value-type="float" office:value="0.12584">
            <text:p>0,12584</text:p>
          </table:table-cell>
          <table:table-cell office:value-type="float" office:value="0.34787">
            <text:p>0,34787</text:p>
          </table:table-cell>
          <table:table-cell office:value-type="float" office:value="0.3353">
            <text:p>0,33530</text:p>
          </table:table-cell>
          <table:table-cell office:value-type="float" office:value="0.39692">
            <text:p>0,39692</text:p>
          </table:table-cell>
          <table:table-cell office:value-type="float" office:value="0.60309">
            <text:p>0,60309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000">
            <text:p>1000000,00000</text:p>
          </table:table-cell>
          <table:table-cell office:value-type="float" office:value="3.15378">
            <text:p>3,15378</text:p>
          </table:table-cell>
          <table:table-cell office:value-type="float" office:value="130">
            <text:p>130,00000</text:p>
          </table:table-cell>
          <table:table-cell office:value-type="float" office:value="0.13421">
            <text:p>0,13421</text:p>
          </table:table-cell>
          <table:table-cell office:value-type="float" office:value="2.08028">
            <text:p>2,08028</text:p>
          </table:table-cell>
          <table:table-cell office:value-type="float" office:value="0.40165">
            <text:p>0,40165</text:p>
          </table:table-cell>
          <table:table-cell office:value-type="float" office:value="1.22375">
            <text:p>1,22375</text:p>
          </table:table-cell>
          <table:table-cell office:value-type="float" office:value="0.65661">
            <text:p>0,65661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0000">
            <text:p>10000000,00000</text:p>
          </table:table-cell>
          <table:table-cell office:value-type="float" office:value="18.05387">
            <text:p>18,05387</text:p>
          </table:table-cell>
          <table:table-cell office:value-type="float" office:value="130">
            <text:p>130,00000</text:p>
          </table:table-cell>
          <table:table-cell office:value-type="float" office:value="0.27112">
            <text:p>0,27112</text:p>
          </table:table-cell>
          <table:table-cell office:value-type="float" office:value="15.49537">
            <text:p>15,49537</text:p>
          </table:table-cell>
          <table:table-cell office:value-type="float" office:value="0.31781">
            <text:p>0,31781</text:p>
          </table:table-cell>
          <table:table-cell office:value-type="float" office:value="9.38753">
            <text:p>9,38753</text:p>
          </table:table-cell>
          <table:table-cell office:value-type="float" office:value="1.28908">
            <text:p>1,28908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00000">
            <text:p>100000000,00000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.58583">
            <text:p>1,58583</text:p>
          </table:table-cell>
          <table:table-cell office:value-type="float" office:value="130">
            <text:p>130,00000</text:p>
          </table:table-cell>
          <table:table-cell office:value-type="float" office:value="0.42699">
            <text:p>0,42699</text:p>
          </table:table-cell>
          <table:table-cell office:value-type="float" office:value="91.99697">
            <text:p>91,99697</text:p>
          </table:table-cell>
          <table:table-cell office:value-type="float" office:value="7.59162">
            <text:p>7,59162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4096x4096</text:p>
          </table:table-cell>
          <table:table-cell office:value-type="float" office:value="4096">
            <text:p>4096</text:p>
          </table:table-cell>
          <table:table-cell office:value-type="float" office:value="1000000000">
            <text:p>1000000000,00000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5.32024">
            <text:p>15,32024</text:p>
          </table:table-cell>
          <table:table-cell office:value-type="float" office:value="130">
            <text:p>130,00000</text:p>
          </table:table-cell>
          <table:table-cell office:value-type="float" office:value="0.38879">
            <text:p>0,38879</text:p>
          </table:table-cell>
          <table:table-cell office:value-type="float" office:value="130">
            <text:p>130,00000</text:p>
          </table:table-cell>
          <table:table-cell office:value-type="float" office:value="70.69337">
            <text:p>70,69337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64x64</text:p>
          </table:table-cell>
          <table:table-cell office:value-type="float" office:value="1">
            <text:p>1</text:p>
          </table:table-cell>
          <table:table-cell table:style-name="Default"/>
          <table:table-cell office:value-type="float" office:value="0.00044">
            <text:p>0,00044</text:p>
          </table:table-cell>
          <table:table-cell office:value-type="float" office:value="0.00172">
            <text:p>0,00172</text:p>
          </table:table-cell>
          <table:table-cell office:value-type="float" office:value="0.02881">
            <text:p>0,02881</text:p>
          </table:table-cell>
          <table:table-cell office:value-type="float" office:value="0.01673">
            <text:p>0,01673</text:p>
          </table:table-cell>
          <table:table-cell table:number-columns-repeated="2" office:value-type="float" office:value="0.00008">
            <text:p>0,00008</text:p>
          </table:table-cell>
          <table:table-cell office:value-type="float" office:value="0.00019">
            <text:p>0,00019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64x64</text:p>
          </table:table-cell>
          <table:table-cell office:value-type="float" office:value="2">
            <text:p>2</text:p>
          </table:table-cell>
          <table:table-cell table:style-name="Default"/>
          <table:table-cell office:value-type="float" office:value="0.00055">
            <text:p>0,00055</text:p>
          </table:table-cell>
          <table:table-cell office:value-type="float" office:value="0.00288">
            <text:p>0,00288</text:p>
          </table:table-cell>
          <table:table-cell office:value-type="float" office:value="0.04409">
            <text:p>0,04409</text:p>
          </table:table-cell>
          <table:table-cell office:value-type="float" office:value="0.0391">
            <text:p>0,03910</text:p>
          </table:table-cell>
          <table:table-cell table:number-columns-repeated="2" office:value-type="float" office:value="0.00015">
            <text:p>0,00015</text:p>
          </table:table-cell>
          <table:table-cell office:value-type="float" office:value="0.0003">
            <text:p>0,00030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64x64</text:p>
          </table:table-cell>
          <table:table-cell office:value-type="float" office:value="3">
            <text:p>3</text:p>
          </table:table-cell>
          <table:table-cell table:style-name="Default"/>
          <table:table-cell office:value-type="float" office:value="0.00063">
            <text:p>0,00063</text:p>
          </table:table-cell>
          <table:table-cell office:value-type="float" office:value="0.0039">
            <text:p>0,00390</text:p>
          </table:table-cell>
          <table:table-cell office:value-type="float" office:value="0.05322">
            <text:p>0,05322</text:p>
          </table:table-cell>
          <table:table-cell office:value-type="float" office:value="0.06145">
            <text:p>0,06145</text:p>
          </table:table-cell>
          <table:table-cell table:number-columns-repeated="2" office:value-type="float" office:value="0.0002">
            <text:p>0,00020</text:p>
          </table:table-cell>
          <table:table-cell office:value-type="float" office:value="0.0004">
            <text:p>0,00040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64x64</text:p>
          </table:table-cell>
          <table:table-cell office:value-type="float" office:value="4">
            <text:p>4</text:p>
          </table:table-cell>
          <table:table-cell table:style-name="Default"/>
          <table:table-cell office:value-type="float" office:value="0.00071">
            <text:p>0,00071</text:p>
          </table:table-cell>
          <table:table-cell office:value-type="float" office:value="0.00468">
            <text:p>0,00468</text:p>
          </table:table-cell>
          <table:table-cell office:value-type="float" office:value="0.05687">
            <text:p>0,05687</text:p>
          </table:table-cell>
          <table:table-cell office:value-type="float" office:value="0.084">
            <text:p>0,08400</text:p>
          </table:table-cell>
          <table:table-cell table:number-columns-repeated="2" office:value-type="float" office:value="0.00024">
            <text:p>0,00024</text:p>
          </table:table-cell>
          <table:table-cell office:value-type="float" office:value="0.00046">
            <text:p>0,00046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64x64</text:p>
          </table:table-cell>
          <table:table-cell office:value-type="float" office:value="5">
            <text:p>5</text:p>
          </table:table-cell>
          <table:table-cell table:style-name="Default"/>
          <table:table-cell office:value-type="float" office:value="0.00075">
            <text:p>0,00075</text:p>
          </table:table-cell>
          <table:table-cell office:value-type="float" office:value="0.00521">
            <text:p>0,00521</text:p>
          </table:table-cell>
          <table:table-cell office:value-type="float" office:value="0.06095">
            <text:p>0,06095</text:p>
          </table:table-cell>
          <table:table-cell office:value-type="float" office:value="0.10553">
            <text:p>0,10553</text:p>
          </table:table-cell>
          <table:table-cell table:number-columns-repeated="2" office:value-type="float" office:value="0.00026">
            <text:p>0,00026</text:p>
          </table:table-cell>
          <table:table-cell office:value-type="float" office:value="0.00051">
            <text:p>0,00051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table:style-name="Default"/>
          <table:table-cell office:value-type="float" office:value="0.00806">
            <text:p>0,00806</text:p>
          </table:table-cell>
          <table:table-cell office:value-type="float" office:value="0.0645">
            <text:p>0,06450</text:p>
          </table:table-cell>
          <table:table-cell office:value-type="float" office:value="31.10823">
            <text:p>31,10823</text:p>
          </table:table-cell>
          <table:table-cell office:value-type="float" office:value="36.34262">
            <text:p>36,34262</text:p>
          </table:table-cell>
          <table:table-cell office:value-type="float" office:value="0.00122">
            <text:p>0,00122</text:p>
          </table:table-cell>
          <table:table-cell office:value-type="float" office:value="0.00117">
            <text:p>0,00117</text:p>
          </table:table-cell>
          <table:table-cell office:value-type="float" office:value="0.00314">
            <text:p>0,00314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256x256</text:p>
          </table:table-cell>
          <table:table-cell office:value-type="float" office:value="2">
            <text:p>2</text:p>
          </table:table-cell>
          <table:table-cell table:style-name="Default"/>
          <table:table-cell office:value-type="float" office:value="0.01229">
            <text:p>0,01229</text:p>
          </table:table-cell>
          <table:table-cell office:value-type="float" office:value="0.12791">
            <text:p>0,12791</text:p>
          </table:table-cell>
          <table:table-cell office:value-type="float" office:value="31.98982">
            <text:p>31,98982</text:p>
          </table:table-cell>
          <table:table-cell office:value-type="float" office:value="130">
            <text:p>130,00000</text:p>
          </table:table-cell>
          <table:table-cell office:value-type="float" office:value="0.00306">
            <text:p>0,00306</text:p>
          </table:table-cell>
          <table:table-cell office:value-type="float" office:value="0.00315">
            <text:p>0,00315</text:p>
          </table:table-cell>
          <table:table-cell office:value-type="float" office:value="0.00555">
            <text:p>0,00555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256x256</text:p>
          </table:table-cell>
          <table:table-cell office:value-type="float" office:value="3">
            <text:p>3</text:p>
          </table:table-cell>
          <table:table-cell table:style-name="Default"/>
          <table:table-cell office:value-type="float" office:value="0.01521">
            <text:p>0,01521</text:p>
          </table:table-cell>
          <table:table-cell office:value-type="float" office:value="0.17572">
            <text:p>0,17572</text:p>
          </table:table-cell>
          <table:table-cell office:value-type="float" office:value="65.88461">
            <text:p>65,88461</text:p>
          </table:table-cell>
          <table:table-cell office:value-type="float" office:value="130">
            <text:p>130,00000</text:p>
          </table:table-cell>
          <table:table-cell office:value-type="float" office:value="0.00401">
            <text:p>0,00401</text:p>
          </table:table-cell>
          <table:table-cell office:value-type="float" office:value="0.00404">
            <text:p>0,00404</text:p>
          </table:table-cell>
          <table:table-cell office:value-type="float" office:value="0.00722">
            <text:p>0,00722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256x256</text:p>
          </table:table-cell>
          <table:table-cell office:value-type="float" office:value="4">
            <text:p>4</text:p>
          </table:table-cell>
          <table:table-cell table:style-name="Default"/>
          <table:table-cell office:value-type="float" office:value="0.01721">
            <text:p>0,01721</text:p>
          </table:table-cell>
          <table:table-cell office:value-type="float" office:value="0.22112">
            <text:p>0,22112</text:p>
          </table:table-cell>
          <table:table-cell office:value-type="float" office:value="65.83953">
            <text:p>65,83953</text:p>
          </table:table-cell>
          <table:table-cell office:value-type="float" office:value="130">
            <text:p>130,00000</text:p>
          </table:table-cell>
          <table:table-cell office:value-type="float" office:value="0.00507">
            <text:p>0,00507</text:p>
          </table:table-cell>
          <table:table-cell office:value-type="float" office:value="0.00512">
            <text:p>0,00512</text:p>
          </table:table-cell>
          <table:table-cell office:value-type="float" office:value="0.00886">
            <text:p>0,00886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256x256</text:p>
          </table:table-cell>
          <table:table-cell office:value-type="float" office:value="5">
            <text:p>5</text:p>
          </table:table-cell>
          <table:table-cell table:style-name="Default"/>
          <table:table-cell office:value-type="float" office:value="0.01803">
            <text:p>0,01803</text:p>
          </table:table-cell>
          <table:table-cell office:value-type="float" office:value="0.25095">
            <text:p>0,25095</text:p>
          </table:table-cell>
          <table:table-cell office:value-type="float" office:value="48.96432">
            <text:p>48,96432</text:p>
          </table:table-cell>
          <table:table-cell office:value-type="float" office:value="130">
            <text:p>130,00000</text:p>
          </table:table-cell>
          <table:table-cell office:value-type="float" office:value="0.00611">
            <text:p>0,00611</text:p>
          </table:table-cell>
          <table:table-cell office:value-type="float" office:value="0.00639">
            <text:p>0,00639</text:p>
          </table:table-cell>
          <table:table-cell office:value-type="float" office:value="0.01085">
            <text:p>0,01085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table:style-name="Default"/>
          <table:table-cell office:value-type="float" office:value="0.3144">
            <text:p>0,31440</text:p>
          </table:table-cell>
          <table:table-cell office:value-type="float" office:value="2.06399">
            <text:p>2,06399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0.10466">
            <text:p>0,10466</text:p>
          </table:table-cell>
          <table:table-cell office:value-type="float" office:value="0.10462">
            <text:p>0,10462</text:p>
          </table:table-cell>
          <table:table-cell office:value-type="float" office:value="0.21125">
            <text:p>0,21125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1024x1024</text:p>
          </table:table-cell>
          <table:table-cell office:value-type="float" office:value="2">
            <text:p>2</text:p>
          </table:table-cell>
          <table:table-cell table:style-name="Default"/>
          <table:table-cell office:value-type="float" office:value="0.4598">
            <text:p>0,45980</text:p>
          </table:table-cell>
          <table:table-cell office:value-type="float" office:value="5.34861">
            <text:p>5,34861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0.21442">
            <text:p>0,21442</text:p>
          </table:table-cell>
          <table:table-cell office:value-type="float" office:value="0.251">
            <text:p>0,25100</text:p>
          </table:table-cell>
          <table:table-cell office:value-type="float" office:value="0.25296">
            <text:p>0,25296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1024x1024</text:p>
          </table:table-cell>
          <table:table-cell office:value-type="float" office:value="3">
            <text:p>3</text:p>
          </table:table-cell>
          <table:table-cell table:style-name="Default"/>
          <table:table-cell office:value-type="float" office:value="0.60143">
            <text:p>0,60143</text:p>
          </table:table-cell>
          <table:table-cell office:value-type="float" office:value="7.72878">
            <text:p>7,72878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0.31187">
            <text:p>0,31187</text:p>
          </table:table-cell>
          <table:table-cell office:value-type="float" office:value="0.34301">
            <text:p>0,34301</text:p>
          </table:table-cell>
          <table:table-cell office:value-type="float" office:value="0.28804">
            <text:p>0,28804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1024x1024</text:p>
          </table:table-cell>
          <table:table-cell office:value-type="float" office:value="4">
            <text:p>4</text:p>
          </table:table-cell>
          <table:table-cell table:style-name="Default"/>
          <table:table-cell office:value-type="float" office:value="0.82408">
            <text:p>0,82408</text:p>
          </table:table-cell>
          <table:table-cell office:value-type="float" office:value="8.22226">
            <text:p>8,22226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0.40349">
            <text:p>0,40349</text:p>
          </table:table-cell>
          <table:table-cell office:value-type="float" office:value="0.4318">
            <text:p>0,43180</text:p>
          </table:table-cell>
          <table:table-cell office:value-type="float" office:value="0.31626">
            <text:p>0,31626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1024x1024</text:p>
          </table:table-cell>
          <table:table-cell office:value-type="float" office:value="5">
            <text:p>5</text:p>
          </table:table-cell>
          <table:table-cell table:style-name="Default"/>
          <table:table-cell office:value-type="float" office:value="0.94905">
            <text:p>0,94905</text:p>
          </table:table-cell>
          <table:table-cell office:value-type="float" office:value="9.97801">
            <text:p>9,97801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0.49359">
            <text:p>0,49359</text:p>
          </table:table-cell>
          <table:table-cell office:value-type="float" office:value="0.52052">
            <text:p>0,52052</text:p>
          </table:table-cell>
          <table:table-cell office:value-type="float" office:value="0.34701">
            <text:p>0,34701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table:style-name="Default"/>
          <table:table-cell office:value-type="float" office:value="1.58823">
            <text:p>1,58823</text:p>
          </table:table-cell>
          <table:table-cell office:value-type="float" office:value="12.66904">
            <text:p>12,66904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0.44071">
            <text:p>0,44071</text:p>
          </table:table-cell>
          <table:table-cell office:value-type="float" office:value="0.44074">
            <text:p>0,44074</text:p>
          </table:table-cell>
          <table:table-cell office:value-type="float" office:value="0.95004">
            <text:p>0,95004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2048x2048</text:p>
          </table:table-cell>
          <table:table-cell office:value-type="float" office:value="2">
            <text:p>2</text:p>
          </table:table-cell>
          <table:table-cell table:style-name="Default"/>
          <table:table-cell office:value-type="float" office:value="2.35058">
            <text:p>2,35058</text:p>
          </table:table-cell>
          <table:table-cell office:value-type="float" office:value="23.92218">
            <text:p>23,92218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0.89713">
            <text:p>0,89713</text:p>
          </table:table-cell>
          <table:table-cell office:value-type="float" office:value="1.06529">
            <text:p>1,06529</text:p>
          </table:table-cell>
          <table:table-cell office:value-type="float" office:value="1.39901">
            <text:p>1,39901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2048x2048</text:p>
          </table:table-cell>
          <table:table-cell office:value-type="float" office:value="3">
            <text:p>3</text:p>
          </table:table-cell>
          <table:table-cell table:style-name="Default"/>
          <table:table-cell office:value-type="float" office:value="3.07209">
            <text:p>3,07209</text:p>
          </table:table-cell>
          <table:table-cell office:value-type="float" office:value="34.9127">
            <text:p>34,91270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.31652">
            <text:p>1,31652</text:p>
          </table:table-cell>
          <table:table-cell office:value-type="float" office:value="1.46044">
            <text:p>1,46044</text:p>
          </table:table-cell>
          <table:table-cell office:value-type="float" office:value="1.71936">
            <text:p>1,71936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2048x2048</text:p>
          </table:table-cell>
          <table:table-cell office:value-type="float" office:value="4">
            <text:p>4</text:p>
          </table:table-cell>
          <table:table-cell table:style-name="Default"/>
          <table:table-cell office:value-type="float" office:value="3.72442">
            <text:p>3,72442</text:p>
          </table:table-cell>
          <table:table-cell office:value-type="float" office:value="45.03939">
            <text:p>45,03939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1.72187">
            <text:p>1,72187</text:p>
          </table:table-cell>
          <table:table-cell office:value-type="float" office:value="1.83709">
            <text:p>1,83709</text:p>
          </table:table-cell>
          <table:table-cell office:value-type="float" office:value="1.9747">
            <text:p>1,97470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2048x2048</text:p>
          </table:table-cell>
          <table:table-cell office:value-type="float" office:value="5">
            <text:p>5</text:p>
          </table:table-cell>
          <table:table-cell table:style-name="Default"/>
          <table:table-cell office:value-type="float" office:value="4.3788">
            <text:p>4,37880</text:p>
          </table:table-cell>
          <table:table-cell office:value-type="float" office:value="55.38714">
            <text:p>55,38714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2.08553">
            <text:p>2,08553</text:p>
          </table:table-cell>
          <table:table-cell office:value-type="float" office:value="2.21002">
            <text:p>2,21002</text:p>
          </table:table-cell>
          <table:table-cell office:value-type="float" office:value="2.21078">
            <text:p>2,21078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4096x4096</text:p>
          </table:table-cell>
          <table:table-cell office:value-type="float" office:value="1">
            <text:p>1</text:p>
          </table:table-cell>
          <table:table-cell table:style-name="Default"/>
          <table:table-cell office:value-type="float" office:value="7.54631">
            <text:p>7,54631</text:p>
          </table:table-cell>
          <table:table-cell office:value-type="float" office:value="63.53474">
            <text:p>63,53474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2.05737">
            <text:p>2,05737</text:p>
          </table:table-cell>
          <table:table-cell office:value-type="float" office:value="2.03604">
            <text:p>2,03604</text:p>
          </table:table-cell>
          <table:table-cell office:value-type="float" office:value="4.91364">
            <text:p>4,91364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4096x4096</text:p>
          </table:table-cell>
          <table:table-cell office:value-type="float" office:value="2">
            <text:p>2</text:p>
          </table:table-cell>
          <table:table-cell table:style-name="Default"/>
          <table:table-cell office:value-type="float" office:value="11.33601">
            <text:p>11,33601</text:p>
          </table:table-cell>
          <table:table-cell office:value-type="float" office:value="123.45372">
            <text:p>123,45372</text:p>
          </table:table-cell>
          <table:table-cell table:number-columns-repeated="2" office:value-type="float" office:value="130">
            <text:p>130,00000</text:p>
          </table:table-cell>
          <table:table-cell office:value-type="float" office:value="4.19675">
            <text:p>4,19675</text:p>
          </table:table-cell>
          <table:table-cell office:value-type="float" office:value="5.06145">
            <text:p>5,06145</text:p>
          </table:table-cell>
          <table:table-cell office:value-type="float" office:value="8.11929">
            <text:p>8,11929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4096x4096</text:p>
          </table:table-cell>
          <table:table-cell office:value-type="float" office:value="3">
            <text:p>3</text:p>
          </table:table-cell>
          <table:table-cell table:style-name="Default"/>
          <table:table-cell office:value-type="float" office:value="14.25056">
            <text:p>14,25056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6.1668">
            <text:p>6,16680</text:p>
          </table:table-cell>
          <table:table-cell office:value-type="float" office:value="6.88166">
            <text:p>6,88166</text:p>
          </table:table-cell>
          <table:table-cell office:value-type="float" office:value="10.57017">
            <text:p>10,57017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4096x4096</text:p>
          </table:table-cell>
          <table:table-cell office:value-type="float" office:value="4">
            <text:p>4</text:p>
          </table:table-cell>
          <table:table-cell table:style-name="Default"/>
          <table:table-cell office:value-type="float" office:value="17.36225">
            <text:p>17,36225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7.24575">
            <text:p>7,24575</text:p>
          </table:table-cell>
          <table:table-cell office:value-type="float" office:value="8.84641">
            <text:p>8,84641</text:p>
          </table:table-cell>
          <table:table-cell office:value-type="float" office:value="12.69706">
            <text:p>12,69706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4096x4096</text:p>
          </table:table-cell>
          <table:table-cell office:value-type="float" office:value="5">
            <text:p>5</text:p>
          </table:table-cell>
          <table:table-cell table:style-name="Default"/>
          <table:table-cell office:value-type="float" office:value="17.23498">
            <text:p>17,23498</text:p>
          </table:table-cell>
          <table:table-cell table:number-columns-repeated="3" office:value-type="float" office:value="130">
            <text:p>130,00000</text:p>
          </table:table-cell>
          <table:table-cell office:value-type="float" office:value="10.2189">
            <text:p>10,21890</text:p>
          </table:table-cell>
          <table:table-cell office:value-type="float" office:value="10.76364">
            <text:p>10,76364</text:p>
          </table:table-cell>
          <table:table-cell office:value-type="float" office:value="14.68798">
            <text:p>14,68798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3"/>
          <table:table-cell office:value-type="string">
            <text:p>Gesamt:</text:p>
          </table:table-cell>
          <table:table-cell table:style-name="ce2" table:formula="oooc:=SUM([.E2:.E336])" office:value-type="float" office:value="5146.32913">
            <text:p>5146</text:p>
          </table:table-cell>
          <table:table-cell table:style-name="ce2" table:formula="oooc:=SUM([.F2:.F336])" office:value-type="float" office:value="11848.31957">
            <text:p>11848</text:p>
          </table:table-cell>
          <table:table-cell table:style-name="ce2" table:formula="oooc:=SUM([.G2:.G336])" office:value-type="float" office:value="10754.49648">
            <text:p>10754</text:p>
          </table:table-cell>
          <table:table-cell table:style-name="ce2" table:formula="oooc:=SUM([.H2:.H336])" office:value-type="float" office:value="17429.7597">
            <text:p>17430</text:p>
          </table:table-cell>
          <table:table-cell table:style-name="ce2" table:formula="oooc:=SUM([.I2:.I336])" office:value-type="float" office:value="434.61613">
            <text:p>435</text:p>
          </table:table-cell>
          <table:table-cell table:style-name="ce2" table:formula="oooc:=SUM([.J2:.J336])" office:value-type="float" office:value="2954.25932">
            <text:p>2954</text:p>
          </table:table-cell>
          <table:table-cell table:style-name="ce2" table:formula="oooc:=SUM([.K2:.K336])" office:value-type="float" office:value="2574.06059">
            <text:p>2574</text:p>
          </table:table-cell>
        </table:table-row>
        <table:table-row table:style-name="ro2">
          <table:table-cell table:number-columns-repeated="4"/>
          <table:table-cell table:style-name="ce2" table:number-columns-repeated="7"/>
        </table:table-row>
        <table:table-row table:style-name="ro1">
          <table:table-cell table:number-columns-repeated="3"/>
          <table:table-cell office:value-type="string">
            <text:p>Dot: </text:p>
          </table:table-cell>
          <table:table-cell table:style-name="ce2" table:formula="oooc:=SUM([.E312:.E336])" office:value-type="float" office:value="86.06687">
            <text:p>86</text:p>
          </table:table-cell>
          <table:table-cell table:style-name="ce2" table:formula="oooc:=SUM([.F312:.F336])" office:value-type="float" office:value="783.11915">
            <text:p>783</text:p>
          </table:table-cell>
          <table:table-cell table:style-name="ce2" table:formula="oooc:=SUM([.G312:.G336])" office:value-type="float" office:value="2194.03045">
            <text:p>2194</text:p>
          </table:table-cell>
          <table:table-cell table:style-name="ce2" table:formula="oooc:=SUM([.H312:.H336])" office:value-type="float" office:value="2506.64943">
            <text:p>2507</text:p>
          </table:table-cell>
          <table:table-cell table:style-name="ce2" table:formula="oooc:=SUM([.I312:.I336])" office:value-type="float" office:value="37.89576">
            <text:p>38</text:p>
          </table:table-cell>
          <table:table-cell table:style-name="ce2" table:formula="oooc:=SUM([.J312:.J336])" office:value-type="float" office:value="42.27453">
            <text:p>42</text:p>
          </table:table-cell>
          <table:table-cell table:style-name="ce2" table:formula="oooc:=SUM([.K312:.K336])" office:value-type="float" office:value="60.69503">
            <text:p>61</text:p>
          </table:table-cell>
        </table:table-row>
        <table:table-row table:style-name="ro1">
          <table:table-cell table:number-columns-repeated="3"/>
          <table:table-cell office:value-type="string">
            <text:p>Wiring:</text:p>
          </table:table-cell>
          <table:table-cell table:style-name="ce2" table:formula="oooc:=SUM([.E2:.E51])" office:value-type="float" office:value="1103.83025">
            <text:p>1104</text:p>
          </table:table-cell>
          <table:table-cell table:style-name="ce2" table:formula="oooc:=SUM([.F2:.F51])" office:value-type="float" office:value="2392.20555">
            <text:p>2392</text:p>
          </table:table-cell>
          <table:table-cell table:style-name="ce2" table:formula="oooc:=SUM([.G2:.G51])" office:value-type="float" office:value="1965.33933">
            <text:p>1965</text:p>
          </table:table-cell>
          <table:table-cell table:style-name="ce2" table:formula="oooc:=SUM([.H2:.H51])" office:value-type="float" office:value="2685.99992">
            <text:p>2686</text:p>
          </table:table-cell>
          <table:table-cell table:style-name="ce2" table:formula="oooc:=SUM([.I2:.I51])" office:value-type="float" office:value="114.14854">
            <text:p>114</text:p>
          </table:table-cell>
          <table:table-cell table:style-name="ce2" table:formula="oooc:=SUM([.J2:.J51])" office:value-type="float" office:value="923.93221">
            <text:p>924</text:p>
          </table:table-cell>
          <table:table-cell table:style-name="ce2" table:formula="oooc:=SUM([.K2:.K51])" office:value-type="float" office:value="756.68094">
            <text:p>757</text:p>
          </table:table-cell>
        </table:table-row>
        <table:table-row table:style-name="ro1">
          <table:table-cell table:number-columns-repeated="3"/>
          <table:table-cell office:value-type="string">
            <text:p>Placement:</text:p>
          </table:table-cell>
          <table:table-cell table:style-name="ce2" table:formula="oooc:=SUM([.E52:.E181])" office:value-type="float" office:value="1708.20498">
            <text:p>1708</text:p>
          </table:table-cell>
          <table:table-cell table:style-name="ce2" table:formula="oooc:=SUM([.F52:.F181])" office:value-type="float" office:value="3565.74219">
            <text:p>3566</text:p>
          </table:table-cell>
          <table:table-cell table:style-name="ce2" table:formula="oooc:=SUM([.G52:.G181])" office:value-type="float" office:value="5710.65208">
            <text:p>5711</text:p>
          </table:table-cell>
          <table:table-cell table:style-name="ce2" table:formula="oooc:=SUM([.H52:.H181])" office:value-type="float" office:value="6906.37683">
            <text:p>6906</text:p>
          </table:table-cell>
          <table:table-cell table:style-name="ce2" table:formula="oooc:=SUM([.I52:.I181])" office:value-type="float" office:value="254.52588">
            <text:p>255</text:p>
          </table:table-cell>
          <table:table-cell table:style-name="ce2" table:formula="oooc:=SUM([.J52:.J181])" office:value-type="float" office:value="515.5573">
            <text:p>516</text:p>
          </table:table-cell>
          <table:table-cell table:style-name="ce2" table:formula="oooc:=SUM([.K52:.K181])" office:value-type="float" office:value="985.5331">
            <text:p>986</text:p>
          </table:table-cell>
        </table:table-row>
        <table:table-row table:style-name="ro1">
          <table:table-cell table:number-columns-repeated="3"/>
          <table:table-cell office:value-type="string">
            <text:p>Random:</text:p>
          </table:table-cell>
          <table:table-cell table:style-name="ce2" table:formula="oooc:=SUM([.E182:.E311])" office:value-type="float" office:value="2248.22703">
            <text:p>2248</text:p>
          </table:table-cell>
          <table:table-cell table:style-name="ce2" table:formula="oooc:=SUM([.F182:.F311])" office:value-type="float" office:value="5107.25268">
            <text:p>5107</text:p>
          </table:table-cell>
          <table:table-cell table:style-name="ce2" table:formula="oooc:=SUM([.G182:.G311])" office:value-type="float" office:value="884.47462">
            <text:p>884</text:p>
          </table:table-cell>
          <table:table-cell table:style-name="ce2" table:formula="oooc:=SUM([.H182:.H311])" office:value-type="float" office:value="5330.73352">
            <text:p>5331</text:p>
          </table:table-cell>
          <table:table-cell table:style-name="ce2" table:formula="oooc:=SUM([.I182:.I311])" office:value-type="float" office:value="28.04595">
            <text:p>28</text:p>
          </table:table-cell>
          <table:table-cell table:style-name="ce2" table:formula="oooc:=SUM([.J182:.J311])" office:value-type="float" office:value="1472.49528">
            <text:p>1472</text:p>
          </table:table-cell>
          <table:table-cell table:style-name="ce2" table:formula="oooc:=SUM([.K182:.K311])" office:value-type="float" office:value="771.15152">
            <text:p>771</text:p>
          </table:table-cell>
        </table:table-row>
        <table:table-row table:style-name="ro2" table:number-rows-repeated="6519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Daten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1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rial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3">23.05.2007</text:date>, <text:time>15:44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5-23T10:15:30</meta:creation-date>
    <dc:date>2007-05-23T15:44:46</dc:date>
    <dc:language>de-DE</dc:language>
    <meta:editing-cycles>2</meta:editing-cycles>
    <meta:editing-duration>PT5H28M15S</meta:editing-duration>
    <meta:user-defined meta:name="Info 1"/>
    <meta:user-defined meta:name="Info 2"/>
    <meta:user-defined meta:name="Info 3"/>
    <meta:user-defined meta:name="Info 4"/>
    <meta:document-statistic meta:table-count="5" meta:cell-count="3657"/>
  </office:meta>
</office:document-meta>
</file>